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inrit, aanleg parkeerplaatsen, installeren laadpaal, plaatsen van reclame en het kappen van 3 bomen (berk, es en grove den), Scheperboersweg 2 7437RG Bathmen [BMN02F00380] Bathmen F 38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90</text:p>
            <text:p text:style-name="common-al">Ingekomen: 21-02-2022</text:p>
            <text:p text:style-name="common-al">Locatie: Scheperboersweg 2 7437RG Bathmen,  [BMN02F00380] Bathmen F 380 </text:p>
            <text:p text:style-name="common-al">Projectomschrijving: het verplaatsen van een inrit, aanleg parkeerplaatsen, installeren laadpaal, plaatsen van reclame en het kappen van 3 bomen (berk, es en grove d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93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2022-00001890</meta:user-defined>
    <meta:user-defined meta:name="DCTERMS.abstract">het verplaatsen van een inrit, aanleg parkeerplaatsen, installeren laadpaal, plaatsen van reclame en het kappen van 3 bomen (berk, es en grove den)</meta:user-defined>
    <dc:language>nl</dc:language>
    <meta:user-defined meta:name="OVERHEIDop.locatietype/OVERHEIDop.gebiedsmarkering">Punt</meta:user-defined>
    <meta:user-defined meta:name="DC.title">Aanvraag omgevingsvergunning, het verplaatsen van een inrit, aanleg parkeerplaatsen, installeren laadpaal, plaatsen van reclame en het kappen van 3 bomen (berk, es en grove den), Scheperboersweg 2 7437RG Bathmen [BMN02F00380] Bathmen F 380</meta:user-defined>
    <meta:user-defined meta:name="DCTERMS.W3CDTF/DCTERMS.available">2022-02-28</meta:user-defined>
    <meta:user-defined meta:name="DCTERMS.W3CDTF/OVERHEIDop.jaargang">2022</meta:user-defined>
    <meta:user-defined meta:name="OVERHEIDop.publicationIssue">86931</meta:user-defined>
    <meta:user-defined meta:name="OVERHEIDop.GmbID/DC.identifier">gmb-2022-86931</meta:user-defined>
    <meta:user-defined meta:name="OVERHEIDop.versieInformatie"/>
  </office:meta>
</office:document-meta>
</file>