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text:list-style style:name="id1-3-2-2-1-2-1-8-8-5-1">
      <text:list-level-style-bullet text:bullet-char="-" text:level="1">
        <style:list-level-properties text:min-label-width="10mm"/>
      </text:list-level-style-bullet>
    </text:list-style>
    <text:list-style style:name="id1-3-2-2-1-2-1-8-8-5-1-1">
      <text:list-level-style-bullet text:bullet-char="-" text:level="1">
        <style:list-level-properties text:min-label-width="10mm"/>
      </text:list-level-style-bullet>
    </text:list-style>
    <text:list-style style:name="id1-3-2-2-1-2-1-8-8-5-1-2">
      <text:list-level-style-bullet text:bullet-char="-" text:level="1">
        <style:list-level-properties text:min-label-width="10mm"/>
      </text:list-level-style-bullet>
    </text:list-style>
    <text:list-style style:name="id1-3-2-2-1-2-1-8-9-2-3">
      <text:list-level-style-bullet text:bullet-char="-" text:level="1">
        <style:list-level-properties text:min-label-width="10mm"/>
      </text:list-level-style-bullet>
    </text:list-style>
    <text:list-style style:name="id1-3-2-2-1-2-1-8-9-2-3-1">
      <text:list-level-style-bullet text:bullet-char="-" text:level="1">
        <style:list-level-properties text:min-label-width="10mm"/>
      </text:list-level-style-bullet>
    </text:list-style>
    <text:list-style style:name="id1-3-2-2-1-2-1-8-9-2-3-2">
      <text:list-level-style-bullet text:bullet-char="-" text:level="1">
        <style:list-level-properties text:min-label-width="10mm"/>
      </text:list-level-style-bullet>
    </text:list-style>
    <text:list-style style:name="id1-3-2-2-1-2-1-8-9-2-3-3">
      <text:list-level-style-bullet text:bullet-char="-" text:level="1">
        <style:list-level-properties text:min-label-width="10mm"/>
      </text:list-level-style-bullet>
    </text:list-style>
    <text:list-style style:name="id1-3-2-2-1-2-1-8-9-2-3-4">
      <text:list-level-style-bullet text:bullet-char="-" text:level="1">
        <style:list-level-properties text:min-label-width="10mm"/>
      </text:list-level-style-bullet>
    </text:list-style>
    <text:list-style style:name="id1-3-2-2-1-2-1-8-9-2-3-5">
      <text:list-level-style-bullet text:bullet-char="-" text:level="1">
        <style:list-level-properties text:min-label-width="10mm"/>
      </text:list-level-style-bullet>
    </text:list-style>
    <text:list-style style:name="id1-3-2-2-1-2-1-8-10-2-3">
      <text:list-level-style-bullet text:bullet-char="-" text:level="1">
        <style:list-level-properties text:min-label-width="10mm"/>
      </text:list-level-style-bullet>
    </text:list-style>
    <text:list-style style:name="id1-3-2-2-1-2-1-8-10-2-3-1">
      <text:list-level-style-bullet text:bullet-char="-" text:level="1">
        <style:list-level-properties text:min-label-width="10mm"/>
      </text:list-level-style-bullet>
    </text:list-style>
    <text:list-style style:name="id1-3-2-2-1-2-1-8-10-2-3-2">
      <text:list-level-style-bullet text:bullet-char="-" text:level="1">
        <style:list-level-properties text:min-label-width="10mm"/>
      </text:list-level-style-bullet>
    </text:list-style>
    <text:list-style style:name="id1-3-2-2-1-2-1-8-10-2-3-3">
      <text:list-level-style-bullet text:bullet-char="-" text:level="1">
        <style:list-level-properties text:min-label-width="10mm"/>
      </text:list-level-style-bullet>
    </text:list-style>
    <text:list-style style:name="id1-3-2-2-1-2-1-8-10-2-3-4">
      <text:list-level-style-bullet text:bullet-char="-" text:level="1">
        <style:list-level-properties text:min-label-width="10mm"/>
      </text:list-level-style-bullet>
    </text:list-style>
    <text:list-style style:name="id1-3-2-2-1-2-1-8-10-2-3-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text:list-style style:name="id1-3-2-2-1-4-1-9-136-7-3">
      <text:list-level-style-bullet text:bullet-char="-" text:level="1">
        <style:list-level-properties text:min-label-width="10mm"/>
      </text:list-level-style-bullet>
    </text:list-style>
    <text:list-style style:name="id1-3-2-2-1-4-1-9-136-7-3-1">
      <text:list-level-style-bullet text:bullet-char="-" text:level="1">
        <style:list-level-properties text:min-label-width="10mm"/>
      </text:list-level-style-bullet>
    </text:list-style>
    <text:list-style style:name="id1-3-2-2-1-4-1-9-136-7-3-2">
      <text:list-level-style-bullet text:bullet-char="-" text:level="1">
        <style:list-level-properties text:min-label-width="10mm"/>
      </text:list-level-style-bullet>
    </text:list-style>
    <text:list-style style:name="id1-3-2-2-1-4-1-9-136-7-3-3">
      <text:list-level-style-bullet text:bullet-char="-" text:level="1">
        <style:list-level-properties text:min-label-width="10mm"/>
      </text:list-level-style-bullet>
    </text:list-style>
    <text:list-style style:name="id1-3-2-2-1-4-1-9-136-7-3-4">
      <text:list-level-style-bullet text:bullet-char="-" text:level="1">
        <style:list-level-properties text:min-label-width="10mm"/>
      </text:list-level-style-bullet>
    </text:list-style>
    <text:list-style style:name="id1-3-2-2-1-4-1-9-137-7-3">
      <text:list-level-style-bullet text:bullet-char="-" text:level="1">
        <style:list-level-properties text:min-label-width="10mm"/>
      </text:list-level-style-bullet>
    </text:list-style>
    <text:list-style style:name="id1-3-2-2-1-4-1-9-137-7-3-1">
      <text:list-level-style-bullet text:bullet-char="-" text:level="1">
        <style:list-level-properties text:min-label-width="10mm"/>
      </text:list-level-style-bullet>
    </text:list-style>
    <text:list-style style:name="id1-3-2-2-1-4-1-9-137-7-3-2">
      <text:list-level-style-bullet text:bullet-char="-" text:level="1">
        <style:list-level-properties text:min-label-width="10mm"/>
      </text:list-level-style-bullet>
    </text:list-style>
    <text:list-style style:name="id1-3-2-2-1-4-1-9-137-7-3-3">
      <text:list-level-style-bullet text:bullet-char="-" text:level="1">
        <style:list-level-properties text:min-label-width="10mm"/>
      </text:list-level-style-bullet>
    </text:list-style>
    <text:list-style style:name="id1-3-2-2-1-4-1-9-137-7-3-4">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text:list-style style:name="id1-3-2-2-1-6-1-9-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9-7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7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7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9-78-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9-78-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9-78-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9-78-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9-78-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ister 2022 Geldrop-Mierlo, vastgesteld op 15 februari 2022</text:p>
      <text:section text:name="regeling_id1-3-2" text:style-name="regeling">
        <text:section text:name="aanhef_id1-3-2-1" text:style-name="aanhef">
          <text:section text:name="preambule_id1-3-2-1-1" text:style-name="preambule">
            <text:p text:style-name="al">Behoort bij de Mandaatregeling 2022 Geldrop-Mierlo vastgesteld bij besluit van het college van burgemeester en wethouders en de burgemeester van 15 februari 2022. </text:p>
            <text:p text:style-name="al"/>
            <text:list text:style-name="id1-3-2-1-1-3">
              <text:list-item text:style-override="id1-3-2-1-1-3-1">
                <text:number>-</text:number>
                <text:p text:style-name="al"> Algemene mandaten;</text:p>
              </text:list-item>
              <text:list-item text:style-override="id1-3-2-1-1-3-2">
                <text:number>-</text:number>
                <text:p text:style-name="al"> Afdeling Dienstverlening;</text:p>
              </text:list-item>
              <text:list-item text:style-override="id1-3-2-1-1-3-3">
                <text:number>-</text:number>
                <text:p text:style-name="al"> Afdeling Ruimte;</text:p>
              </text:list-item>
              <text:list-item text:style-override="id1-3-2-1-1-3-4">
                <text:number>-</text:number>
                <text:p text:style-name="al"> Afdeling Samenleving;</text:p>
              </text:list-item>
              <text:list-item text:style-override="id1-3-2-1-1-3-5">
                <text:number>-</text:number>
                <text:p text:style-name="al"> Openbaar Lichaam PlusTeam</text:p>
              </text:list-item>
              <text:list-item text:style-override="id1-3-2-1-1-3-6">
                <text:number>-</text:number>
                <text:p text:style-name="al"> Bijlage uitleg begrippen beleidsgevoelig en Ph dient kennis te hebben v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header-rows>
                  <table:table-row table:style-name="row">
                    <table:table-cell table:style-name="cell_frame_all" table:number-rows-spanned="1" table:number-columns-spanned="5">
                      <text:p text:style-name="table_al">
                      <text:span text:style-name="nadrukvet">I ALGEMENE MANDATEN</text:span>
                    </text:p>
                    </table:table-cell>
                  </table:table-row>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 Mandaat (M), Volmacht (V), Machtiging (MA)</text:span>
                    </text:p>
                    </table:table-cell>
                    <table:table-cell table:style-name="cell_frame_all" table:number-rows-spanned="1" table:number-columns-spanned="1">
                      <text:p text:style-name="table_al">
                      <text:span text:style-name="nadrukvet">Ondermandaat<text:note text:id="noot_id1-3-2-2-1-2-1-7-2-4-1-1-1" text:note-class="footnote"><text:note-citation text:label="1 ">1 </text:note-citation><text:note-body><text:p text:style-name="noot.al">De kolom ondermandaat is bedoeld om aan te geven of ondermandaat toegestaan is. De kolom is een uitwerking van artikel 10:9 Awb en moet als volgt worden gelezen:</text:p><text:p text:style-name="noot.al">1 Staat er “geen ondermandaat” is het niet mogelijk ondermandaat te verlenen. </text:p><text:p text:style-name="noot.al">2 Staat er niets genoteerd is ondermandaat mogelijk en kan de gemandateerde hier toe besluiten.</text:p><text:p text:style-name="noot.al">3 Staan er functies genoemd is alleen ondermandaat mogelijk aan die genoemde functies.</text:p></text:note-body></text:note></text:span>
                      <text:span text:style-name="nadrukvet"/>
                    </text:p>
                    </table:table-cell>
                    <table:table-cell table:style-name="cell_frame_all" table:number-rows-spanned="1" table:number-columns-spanned="1">
                      <text:p text:style-name="table_al">
                      <text:span text:style-name="nadrukvet"> Specifieke mandateringsvoorwaarden waaronder aantekening of:</text:span>
                    </text:p>
                      <text:p text:style-name="table_al">
                      <text:span text:style-name="nadrukvet">1. mandaat beleidsgevoelig is </text:span>
                    </text:p>
                      <text:p text:style-name="table_al">
                      <text:span text:style-name="nadrukvet">2. Ph kennis dient te hebben van gebruik mandaat</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eren van routinematige correspondentie inzake onderwerpen de primaire eenheden betreffende.</text:p>
                  </table:table-cell>
                  <table:table-cell table:style-name="cell_frame_all" table:number-rows-spanned="1" table:number-columns-spanned="1">
                    <text:p text:style-name="table_al">Afdelingsmanager </text:p>
                    <text:p text:style-name="table_al">Teammanager</text:p>
                    <text:p text:style-name="table_al">Secretaris (MA)</text:p>
                  </table:table-cell>
                  <table:table-cell table:style-name="cell_frame_all" table:number-rows-spanned="1" table:number-columns-spanned="1"/>
                  <table:table-cell table:style-name="cell_frame_all" table:number-rows-spanned="1" table:number-columns-spanned="1">
                    <text:p text:style-name="table_al">Van toepassing is artikel 4 van de Mandaatregeling zodat dit mandaat niet geldt bij beleidsaspecten.</text:p>
                    <text:p text:style-name="table_al">Ph dient kennis te hebben v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van besluiten van de raad, burgemeester en wethouders, de burgemeester, voor zover daaraan geen bestuurlijke, politieke en / of zwaarwegende aspecten zijn verbonden.</text:p>
                  </table:table-cell>
                  <table:table-cell table:style-name="cell_frame_all" table:number-rows-spanned="1" table:number-columns-spanned="1">
                    <text:p text:style-name="table_al">Afdelingsmanager </text:p>
                    <text:p text:style-name="table_al">Teammanager</text:p>
                    <text:p text:style-name="table_al">Secretaris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Afdelingsmanager </text:p>
                    <text:p text:style-name="table_al">Teammanager</text:p>
                    <text:p text:style-name="table_al">Secretaris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Afdelingsmanager </text:p>
                    <text:p text:style-name="table_al">Teammanager</text:p>
                    <text:p text:style-name="table_al">Secretaris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ragen van adviezen aan derden, voor zover daaraan geen kosten verbonden zijn.</text:p>
                  </table:table-cell>
                  <table:table-cell table:style-name="cell_frame_all" table:number-rows-spanned="1" table:number-columns-spanned="1">
                    <text:p text:style-name="table_al">Afdelingsmanager </text:p>
                    <text:p text:style-name="table_al">Teammanager</text:p>
                    <text:p text:style-name="table_al">Secretaris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strekken van zakelijke inlichtingen aan derden omtrent algemeen geldende voorschriften en regelingen en over feiten en gegevens die geen beleidsaspecten hebben.</text:p>
                  </table:table-cell>
                  <table:table-cell table:style-name="cell_frame_all" table:number-rows-spanned="1" table:number-columns-spanned="1">
                    <text:p text:style-name="table_al">Afdelingsmanager </text:p>
                    <text:p text:style-name="table_al">Teammanager</text:p>
                    <text:p text:style-name="table_al">Secretaris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fwikkelen van klachten, voor zover dit geen overleg met portefeuillehouder vraagt.</text:p>
                  </table:table-cell>
                  <table:table-cell table:style-name="cell_frame_all" table:number-rows-spanned="1" table:number-columns-spanned="1">
                    <text:p text:style-name="table_al">Afdelingsmanager</text:p>
                    <text:p text:style-name="table_al">Teammanager Secretaris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stemming verschuiving binnen het budget behorend bij het product van de gewone dienst.</text:p>
                  </table:table-cell>
                  <table:table-cell table:style-name="cell_frame_all" table:number-rows-spanned="1" table:number-columns-spanned="1">
                    <text:p text:style-name="table_al">budgethouder (MA)</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list text:style-name="id1-3-2-2-1-2-1-8-8-5-1">
                      <text:list-item text:style-override="id1-3-2-2-1-2-1-8-8-5-1-1">
                        <text:number>-</text:number>
                        <text:p text:style-name="table_al">tot maximaal € 10.000,- excl. BTW </text:p>
                      </text:list-item>
                      <text:list-item text:style-override="id1-3-2-2-1-2-1-8-8-5-1-2">
                        <text:number>-</text:number>
                        <text:p text:style-name="table_al">in overleg met portefeuillehouder</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rken </text:p>
                    <text:p text:style-name="table_al">
                      <text:span text:style-name="nadrukcur">Bevoegdheid</text:span>
                    </text:p>
                    <text:list text:style-name="id1-3-2-2-1-2-1-8-9-2-3">
                      <text:list-item text:style-override="id1-3-2-2-1-2-1-8-9-2-3-1">
                        <text:number>-</text:number>
                        <text:p text:style-name="table_al">Vaststellen van inkoopstrategieën en aanbestedingsdocumenten (zoals een bestek, Programma van Eisen en Nota van Inlichtingen) voor werken tot een maximum van € 500.000,- excl. BTW</text:p>
                      </text:list-item>
                      <text:list-item text:style-override="id1-3-2-2-1-2-1-8-9-2-3-2">
                        <text:number>-</text:number>
                        <text:p text:style-name="table_al">Het voornemen tot gunning uitspreken</text:p>
                      </text:list-item>
                      <text:list-item text:style-override="id1-3-2-2-1-2-1-8-9-2-3-3">
                        <text:number>-</text:number>
                        <text:p text:style-name="table_al">Gunningsbeslissing voor werken tot een maximum van € 500.000,- excl. BTW </text:p>
                      </text:list-item>
                      <text:list-item text:style-override="id1-3-2-2-1-2-1-8-9-2-3-4">
                        <text:number>-</text:number>
                        <text:p text:style-name="table_al">Besluiten tot het aangaan van overeenkomsten dan wel het verstrekken of gunnen van de overheidsopdracht op basis van de gunningsbeslissing tot een max van € 500.000,- excl. BTW</text:p>
                      </text:list-item>
                      <text:list-item text:style-override="id1-3-2-2-1-2-1-8-9-2-3-5">
                        <text:number>-</text:number>
                        <text:p text:style-name="table_al">Ondertekenen van overeenkomsten met een opdrachtwaarde tot een max van € 500.000,- excl. BTW.</text:p>
                      </text:list-item>
                    </text:list>
                    <text:p text:style-name="table_al">.</text:p>
                  </table:table-cell>
                  <table:table-cell table:style-name="cell_frame_all" table:number-rows-spanned="1" table:number-columns-spanned="1">
                    <text:p text:style-name="table_al">Afdelingsmanager / Secretaris (M en V)</text:p>
                  </table:table-cell>
                  <table:table-cell table:style-name="cell_frame_all" table:number-rows-spanned="1" table:number-columns-spanned="1">
                    <text:p text:style-name="table_al">Tot € 100.000 is ondermandaat mogelijk aan een Teammanager </text:p>
                  </table:table-cell>
                  <table:table-cell table:style-name="cell_frame_all" table:number-rows-spanned="1" table:number-columns-spanned="1">
                    <text:p text:style-name="table_al">Conform de vastgestelde Kadernota Inkoop Geldrop-Mierlo 2013 dan wel de laatste herziening daarvan met inbegrip van de aan die Kadernota gekoppelde uitvoeringsregelingen, protocollen en modellen.</text:p>
                    <text:p text:style-name="table_al"/>
                    <text:p text:style-name="table_al">Bevoegdheden die betrekking hebben op aanbestedingen van opdrachten vanaf € 50.000,- tot € 200.000,- dienen in overleg met de portefeuillehouder te geschieden.</text:p>
                    <text:p text:style-name="table_al"/>
                    <text:p text:style-name="table_al">Bevoegdheden die betrekking hebben op aanbestedingen van opdrachten vanaf € 200.000,- tot € 500.000,- dienen na voorafgaande instemming van de portefeuillehouder te geschiede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everingen/Diensten</text:p>
                    <text:p text:style-name="table_al">
                      <text:span text:style-name="nadrukcur">Bevoegdheid</text:span>
                    </text:p>
                    <text:list text:style-name="id1-3-2-2-1-2-1-8-10-2-3">
                      <text:list-item text:style-override="id1-3-2-2-1-2-1-8-10-2-3-1">
                        <text:number>-</text:number>
                        <text:p text:style-name="table_al">Vaststellen van inkoopstrategieën voor leveringen en diensten tot een bedrag ter hoogte van de Europese drempel</text:p>
                      </text:list-item>
                      <text:list-item text:style-override="id1-3-2-2-1-2-1-8-10-2-3-2">
                        <text:number>-</text:number>
                        <text:p text:style-name="table_al">Het voornemen tot gunning uitspreken</text:p>
                      </text:list-item>
                      <text:list-item text:style-override="id1-3-2-2-1-2-1-8-10-2-3-3">
                        <text:number>-</text:number>
                        <text:p text:style-name="table_al">Gunningsbeslissing voor leveringen en diensten (de doorlopen procedure wordt toegelicht en het voorstel tot gunning wordt geadviseerd) tot een bedrag ter hoogte van de Europese drempel </text:p>
                      </text:list-item>
                      <text:list-item text:style-override="id1-3-2-2-1-2-1-8-10-2-3-4">
                        <text:number>-</text:number>
                        <text:p text:style-name="table_al">Sluiten van de raamovereenkomst dan wel gunnen van de overheidsopdracht op basis van de gunningsbeslissing voor leveringen en diensten tot een bedrag ter hoogte van de Europese drempel</text:p>
                      </text:list-item>
                      <text:list-item text:style-override="id1-3-2-2-1-2-1-8-10-2-3-5">
                        <text:number>-</text:number>
                        <text:p text:style-name="table_al">Ondertekenen van overeenkomsten met een opdrachtwaarde tot een max van de Europese drempel</text:p>
                      </text:list-item>
                    </text:list>
                  </table:table-cell>
                  <table:table-cell table:style-name="cell_frame_all" table:number-rows-spanned="1" table:number-columns-spanned="1">
                    <text:p text:style-name="table_al">Afdelingsmanager / Secretaris (M en V)</text:p>
                  </table:table-cell>
                  <table:table-cell table:style-name="cell_frame_all" table:number-rows-spanned="1" table:number-columns-spanned="1">
                    <text:p text:style-name="table_al">Tot € 30.000,- is ondermandaat mogelijk aan een Teammanager</text:p>
                  </table:table-cell>
                  <table:table-cell table:style-name="cell_frame_all" table:number-rows-spanned="1" table:number-columns-spanned="1">
                    <text:p text:style-name="table_al">Conform de vastgestelde Kadernota Inkoop Geldrop-Mierlo 2013 dan wel de laatste herziening daarvan met inbegrip van de aan die Kadernota gekoppelde uitvoeringsregelingen, protocollen en modellen.</text:p>
                    <text:p text:style-name="table_al"/>
                    <text:p text:style-name="table_al">Ph dient over het gebruik van de volmacht te worden geïnformeerd. </text:p>
                    <text:p text:style-name="table_al"/>
                    <text:p text:style-name="table_al">De volmacht geldt niet indien het een gezamenlijk inkooptraject met andere gemeenten 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ingekomen aansprakelijkheidsstellingen van de gemeente door derden</text:p>
                  </table:table-cell>
                  <table:table-cell table:style-name="cell_frame_all" table:number-rows-spanned="1" table:number-columns-spanned="1">
                    <text:p text:style-name="table_al">Afdelingsmanager</text:p>
                    <text:p text:style-name="table_al">Secretaris </text:p>
                    <text:p text:style-name="table_al">Medewerkers accountteam IAK Verzekeringen</text:p>
                    <text:p text:style-name="table_al">Hoofd afdeling Financiën Dienst Dommelvallei</text:p>
                    <text:p text:style-name="table_al">(M / V)</text:p>
                  </table:table-cell>
                  <table:table-cell table:style-name="cell_frame_all" table:number-rows-spanned="1" table:number-columns-spanned="1"/>
                  <table:table-cell table:style-name="cell_frame_all" table:number-rows-spanned="1" table:number-columns-spanned="1">
                    <text:p text:style-name="table_al">Beperkt tot afwikkeling van schaden tot een maximum van € 2500,--</text:p>
                    <text:p text:style-name="table_al">en</text:p>
                    <text:p text:style-name="table_al">Alle schadeclaims vooraf voorleggen aan medewerker verzekeringen i.v.m. relatie naar verzekeringsmaatschappij</text:p>
                    <text:p text:style-name="table_al">Ph dient kennis te hebben v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tegenwoordiging van het administratieve bestuursorgaan (college van burgemeester en wethouders, de burgemeester) op hoorzittingen welke door de commissie voor de behandeling van de bezwaarschriften, de (President van de) rechtbank, (president) Centrale Raad van Beroep, of door de (voorzitter van de) Afdeling Bestuursrechtspraak van de Raad van State in het kader van een schorsings-/voorlopige voorzienings- en/of bezwaar en/of beroepsprocedure worden belegd.</text:p>
                    <text:p text:style-name="table_al">Vertegenwoordiging van het administratieve bestuursorgaan (college van burgemeester en wethouders, de burgemeester) op hoorzittingen welke door de Klachtenadviescommissie of de Nationale Ombudsman worden belegd.</text:p>
                  </table:table-cell>
                  <table:table-cell table:style-name="cell_frame_all" table:number-rows-spanned="1" table:number-columns-spanned="1">
                    <text:p text:style-name="table_al">Afdelingsmanager </text:p>
                    <text:p text:style-name="table_al">Teammanager</text:p>
                    <text:p text:style-name="table_al">Secretaris </text:p>
                    <text:p text:style-name="table_al">Juridisch controller</text:p>
                    <text:p text:style-name="table_al">Juridisch medewerkers Team Ondersteuning, Team Ruimtelijke Ontwikkeling, Team Strategie &amp; Beleid Ruimte, Team Leefbaarheid en Veiligheid, Team Inkomen &amp; Toegang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stellen en ontslaan 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aststellen, aangaan, beëindigen en opzeggen van arbeidsovereenkomsten (art. 2.1 CAO Gemeenten) alsmede het ondertekenen van de overeenkomsten.</text:p>
                  </table:table-cell>
                  <table:table-cell table:style-name="cell_frame_all" table:number-rows-spanned="1" table:number-columns-spanned="1">
                    <text:p text:style-name="table_al">Afdelingsmanager</text:p>
                    <text:p text:style-name="table_al">secretaris (M/V)</text:p>
                  </table:table-cell>
                  <table:table-cell table:style-name="cell_frame_all" table:number-rows-spanned="1" table:number-columns-spanned="1"/>
                  <table:table-cell table:style-name="cell_frame_all" table:number-rows-spanned="1" table:number-columns-spanned="1">
                    <text:p text:style-name="table_al">Mandaat geldt niet voor zover het cruciale functies voor het bestuur betreft, zoals Afdelingsmanager, bestuurssecretaresse, medewerker veiligheid e.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stellen en ondertekenen van aanvullingen op de arbeidsovereenkomst (addendum) in geval van aanvullende of gewijzigde afspraken. Dit betreft wijzigingen op de arbeidsovereenkomst inzake de aard van het dienstverband (verlenging of omzetting), arbeidsduur, functie en salaris. </text:p>
                  </table:table-cell>
                  <table:table-cell table:style-name="cell_frame_all" table:number-rows-spanned="1" table:number-columns-spanned="1">
                    <text:p text:style-name="table_al">Afdelingsmanager</text:p>
                    <text:p text:style-name="table_al">secretaris (M/V)</text:p>
                  </table:table-cell>
                  <table:table-cell table:style-name="cell_frame_all" table:number-rows-spanned="1" table:number-columns-spanned="1"/>
                  <table:table-cell table:style-name="cell_frame_all" table:number-rows-spanned="1" table:number-columns-spanned="1">
                    <text:p text:style-name="table_al">Mandaat geldt niet voor zover het cruciale functies voor het bestuur betreft, zoals Afdelingsmanager, bestuurssecretaresse, medewerker veiligheid e.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beëindigen en ondertekenen van overeenkomsten voor inhuur, oproepkrachten en vakantiekrachten </text:p>
                  </table:table-cell>
                  <table:table-cell table:style-name="cell_frame_all" table:number-rows-spanned="1" table:number-columns-spanned="1">
                    <text:p text:style-name="table_al">Afdelingsmanager </text:p>
                    <text:p text:style-name="table_al">Secretaris </text:p>
                    <text:p text:style-name="table_al">Teammanager (M/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gaan, beëindigen en ondertekenen van werkervaringsovereenkomsten en stageovereenkomsten (artt. 2.8 en 2.9 CAO Gemeenten)</text:p>
                  </table:table-cell>
                  <table:table-cell table:style-name="cell_frame_all" table:number-rows-spanned="1" table:number-columns-spanned="1">
                    <text:p text:style-name="table_al">Afdelingsmanager </text:p>
                    <text:p text:style-name="table_al">Secretaris </text:p>
                    <text:p text:style-name="table_al">Teammanager (M/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passen arbeidsduur (art. 5.1 CAO Geme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genomen bij punt 13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tudiefaci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voering studiefaciliteiten, waaronder het verlenen / intrekken van studiefaciliteiten. (Hfdst. 8 CAO Gemeenten en lokale regelingen)</text:p>
                  </table:table-cell>
                  <table:table-cell table:style-name="cell_frame_all" table:number-rows-spanned="1" table:number-columns-spanned="1">
                    <text:p text:style-name="table_al">Afdelingsmanager </text:p>
                    <text:p text:style-name="table_al">Secretaris (M/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en toestemming tot deelname aan congressen / seminars e.d.. </text:p>
                  </table:table-cell>
                  <table:table-cell table:style-name="cell_frame_all" table:number-rows-spanned="1" table:number-columns-spanned="1">
                    <text:p text:style-name="table_al">Afdelingsmanager </text:p>
                    <text:p text:style-name="table_al">Teammanager</text:p>
                    <text:p text:style-name="table_al">Secretaris (M/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akantie en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lenen van buitengewoon verlof o.a. verlof t.b.v. vakbondsactiviteiten e.d., zorgverlof en ouderschapsverlof (paragraaf 2.2 CAO Gemeenten</text:p>
                  </table:table-cell>
                  <table:table-cell table:style-name="cell_frame_all" table:number-rows-spanned="1" table:number-columns-spanned="1">
                    <text:p text:style-name="table_al">Afdelingsmanager </text:p>
                    <text:p text:style-name="table_al">Teammanager</text:p>
                    <text:p text:style-name="table_al">Secretaris (M/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oekennen/weigeren van onbetaald verlof (art. 6.14 CAO Gemeenten)</text:p>
                  </table:table-cell>
                  <table:table-cell table:style-name="cell_frame_all" table:number-rows-spanned="1" table:number-columns-spanned="1">
                    <text:p text:style-name="table_al">Afdelingsmanager </text:p>
                    <text:p text:style-name="table_al">Teammanager</text:p>
                    <text:p text:style-name="table_al">Secretaris (M/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van vakantie (art7:634 en 7:638 BW)</text:p>
                  </table:table-cell>
                  <table:table-cell table:style-name="cell_frame_all" table:number-rows-spanned="1" table:number-columns-spanned="1">
                    <text:p text:style-name="table_al">Afdelingsmanager </text:p>
                    <text:p text:style-name="table_al">Teammanager</text:p>
                    <text:p text:style-name="table_al">Secretaris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p verzoek overhevelen saldo vakantie-uren naar volgend jaar (art. 5 Vakantieregeling)</text:p>
                  </table:table-cell>
                  <table:table-cell table:style-name="cell_frame_all" table:number-rows-spanned="1" table:number-columns-spanned="1">
                    <text:p text:style-name="table_al">Afdelingsmanager </text:p>
                    <text:p text:style-name="table_al">Secretaris (M/V)</text:p>
                  </table:table-cell>
                  <table:table-cell table:style-name="cell_frame_all" table:number-rows-spanned="1" table:number-columns-spanned="1"/>
                  <table:table-cell table:style-name="cell_frame_all" table:number-rows-spanned="1" table:number-columns-spanned="1">
                    <text:p text:style-name="table_al">Instemming is vereist van secretari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p verzoek koop of verkoop vakantie-uren (art 6.5 CAO Gemeenten / locale regeling)</text:p>
                  </table:table-cell>
                  <table:table-cell table:style-name="cell_frame_all" table:number-rows-spanned="1" table:number-columns-spanned="1">
                    <text:p text:style-name="table_al">Afdelingsmanager </text:p>
                    <text:p text:style-name="table_al">Secretaris (M/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Toelagen en declaratie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ing regeling vervangingstoelagen bij vervanging van ambtenaren in hogere functies, autovergoeding, kledingtoelagen, piketregeling, gladheidsbestrijdingsregeling, verplaatsingskostenregeling en onregelmatigheidstoeslag (Hoofdstuk 3 paragraaf 3 CAO Gemeenten en lokale regelingen)</text:p>
                  </table:table-cell>
                  <table:table-cell table:style-name="cell_frame_all" table:number-rows-spanned="1" table:number-columns-spanned="1">
                    <text:p text:style-name="table_al">Afdelingsmanager </text:p>
                    <text:p text:style-name="table_al">Secretaris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kennen van declaraties zoals reis- en verblijfkosten, onregelmatige uren/overwerk en overige declaraties</text:p>
                  </table:table-cell>
                  <table:table-cell table:style-name="cell_frame_all" table:number-rows-spanned="1" table:number-columns-spanned="1">
                    <text:p text:style-name="table_al">Afdelingsmanager </text:p>
                    <text:p text:style-name="table_al">Secretaris </text:p>
                    <text:p text:style-name="table_al">Teammanage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oekennen van toelagen in het kader van functioneren en arbeidsmarktproblematiek (art. 3.8 en 3.9 van de Cao Gemeenten). </text:p>
                  </table:table-cell>
                  <table:table-cell table:style-name="cell_frame_all" table:number-rows-spanned="1" table:number-columns-spanned="1">
                    <text:p text:style-name="table_al">Afdelingsmanager </text:p>
                    <text:p text:style-name="table_al">Secretaris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verbetering Poortwach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voering Wet verbetering Poortwachter waaronder brief salariswijziging en WvP documenten (aanvraag WIA, SMO, ziekmelding)</text:p>
                  </table:table-cell>
                  <table:table-cell table:style-name="cell_frame_all" table:number-rows-spanned="1" table:number-columns-spanned="1">
                    <text:p text:style-name="table_al">Afdelingsmanager </text:p>
                    <text:p text:style-name="table_al">Secretaris </text:p>
                    <text:p text:style-name="table_al">Teammanager (M/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oorvoeren wijzigingen in de formatie</text:p>
                  </table:table-cell>
                  <table:table-cell table:style-name="cell_frame_all" table:number-rows-spanned="1" table:number-columns-spanned="1">
                    <text:p text:style-name="table_al">Secretaris (MA)</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Wijzigingen beperken zich tot max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Functiewaar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aststellen van een taaktypering en het koppelen van die taaktypering aan een generieke en/of specifieke functiebeschrijving (art. 8 Procedureregeling functiebeschrijving en – waardering gemeente Geldrop-Mierlo</text:p>
                  </table:table-cell>
                  <table:table-cell table:style-name="cell_frame_all" table:number-rows-spanned="1" table:number-columns-spanned="1">
                    <text:p text:style-name="table_al">Secretaris (MA)</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Functioneren en beoor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aststellen en ondertekenen van verslagen/documenten in het kader van het doelstellings-, functionerings- en beoordelingsgesprek. </text:p>
                  </table:table-cell>
                  <table:table-cell table:style-name="cell_frame_all" table:number-rows-spanned="1" table:number-columns-spanned="1">
                    <text:p text:style-name="table_al">Secretaris</text:p>
                    <text:p text:style-name="table_al">Afdelingsmanager</text:p>
                    <text:p text:style-name="table_al">Teammanage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rijwillig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gaan, beëindigen en ondertekenen van vrijwilligersovereenkomsten voor het verrichten van werkzaamheden tegen een vrijwilligersvergoeding (Burgerlijk wetboek / Wet op de Inkomstenbelasting).</text:p>
                  </table:table-cell>
                  <table:table-cell table:style-name="cell_frame_all" table:number-rows-spanned="1" table:number-columns-spanned="1">
                    <text:p text:style-name="table_al">Afdelingsmanager / Secretaris (M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O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nemen van een voorgenomen besluit en het vragen van advies op grond van artikel 25 WOR</text:p>
                  </table:table-cell>
                  <table:table-cell table:style-name="cell_frame_all" table:number-rows-spanned="1" table:number-columns-spanned="1">
                    <text:p text:style-name="table_al">Secretaris (M/MA)</text:p>
                  </table:table-cell>
                  <table:table-cell table:style-name="cell_frame_all" table:number-rows-spanned="1" table:number-columns-spanned="1"/>
                  <table:table-cell table:style-name="cell_frame_all" table:number-rows-spanned="1" table:number-columns-spanned="1">
                    <text:p text:style-name="table_al">Bij afwezigheid van de secretaris heeft diens vervanger mandaa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van een voorgenomen besluit en het vragen van instemming aan de OR op grond van artikel 27 WOR</text:p>
                  </table:table-cell>
                  <table:table-cell table:style-name="cell_frame_all" table:number-rows-spanned="1" table:number-columns-spanned="1">
                    <text:p text:style-name="table_al">Secretaris (M/MA)</text:p>
                  </table:table-cell>
                  <table:table-cell table:style-name="cell_frame_all" table:number-rows-spanned="1" table:number-columns-spanned="1"/>
                  <table:table-cell table:style-name="cell_frame_all" table:number-rows-spanned="1" table:number-columns-spanned="1">
                    <text:p text:style-name="table_al">Bij afwezigheid van de secretaris heeft diens vervanger 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VG / Privacy</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aststellen, aangaan, beëindigen en opzeggen van een verwerkersovereenkomst als bedoeld in artikel 28 AVG</text:p>
                  </table:table-cell>
                  <table:table-cell table:style-name="cell_frame_all" table:number-rows-spanned="1" table:number-columns-spanned="1">
                    <text:p text:style-name="table_al">Afdelingsmanager secretari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Met gebruikmaking modelovereenkomst IBD</text:p>
                    <text:p text:style-name="table_al">FG dient te worden geïnformeerd.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nemen van een besluit tot uitvoering van een DPIA als bedoeld in artikel 35 AVG</text:p>
                  </table:table-cell>
                  <table:table-cell table:style-name="cell_frame_all" table:number-rows-spanned="1" table:number-columns-spanned="1">
                    <text:p text:style-name="table_al">Afdelingsmanager</text:p>
                    <text:p text:style-name="table_al">(MA)</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De machtiging betreft enkel het besluit tot uitvoering. De vaststelling van een DPIA blijft voorbehouden aan de verwerkersverantwoordelijke.</text:p>
                    <text:p text:style-name="table_al">FG dient te worden geïnformeerd.</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header-rows>
                  <table:table-row table:style-name="row">
                    <table:table-cell table:style-name="cell_frame_all" table:number-rows-spanned="1" table:number-columns-spanned="7">
                      <text:p text:style-name="table_al">
                      <text:span text:style-name="nadrukvet">AFDELING DIENSTVERLENING</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 waaronder aantekening of:</text:span>
                    </text:p>
                      <text:p text:style-name="table_al">
                      <text:span text:style-name="nadrukvet">1. mandaat beleidsgevoelig is </text:span>
                    </text:p>
                      <text:p text:style-name="table_al">
                      <text:span text:style-name="nadrukvet">2. Ph kennis dient te hebben van gebruik mandaat</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Postkam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plaatst naar Team publiekszaken nr. 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ocumentaire informatie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rchief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vernietiging van archiefbescheiden behorende tot het Bestuursarchief</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lenen van archiefbescheiden, behorende tot het Bestuursarchief, aan anderen dan gemeentefunctionariss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raadplegen van archiefbescheiden, behorende tot het Bestuursarchief, door anderen dan gemeentefunctionariss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inlichtingen van eenvoudige aard uit archiefbescheiden behorende tot het Bestuursarchief</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verdragen van archiefbescheiden behorende tot het Bestuursarchief aan de gemeentelijke archiefbewaarplaats</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Facilitaire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tvangst aangetekende stukken e.d. (op postkantoor)</text:p>
                  </table:table-cell>
                  <table:table-cell table:style-name="cell_frame_all" table:number-rows-spanned="1" table:number-columns-spanned="1">
                    <text:p text:style-name="table_al">Onderdeel postbehandeling</text:p>
                  </table:table-cell>
                  <table:table-cell table:style-name="cell_frame_all" table:number-rows-spanned="1" table:number-columns-spanned="1">
                    <text:p text:style-name="table_al">B en W Burgemeester</text:p>
                  </table:table-cell>
                  <table:table-cell table:style-name="cell_frame_all" table:number-rows-spanned="1" table:number-columns-spanned="1">
                    <text:p text:style-name="table_al">Bodes, medewerker repro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chikbaar stellen van ruimten in het gemeentehuis aan derd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Ondersteuning(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huren van oproepkrachten voor bodewerk</text:p>
                  </table:table-cell>
                  <table:table-cell table:style-name="cell_frame_all" table:number-rows-spanned="1" table:number-columns-spanned="1">
                    <text:p text:style-name="table_al">Boek 7, titel 10 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aststellen van de privacyverklaring en plaatsing op de website</text:p>
                  </table:table-cell>
                  <table:table-cell table:style-name="cell_frame_all" table:number-rows-spanned="1" table:number-columns-spanned="1">
                    <text:p text:style-name="table_al">Artikel 12 AVG</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een beslissing op een verzoek tot inzage</text:p>
                  </table:table-cell>
                  <table:table-cell table:style-name="cell_frame_all" table:number-rows-spanned="1" table:number-columns-spanned="1">
                    <text:p text:style-name="table_al">Artikel 15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fdelingsmanager</text:p>
                    <text:p text:style-name="table_al">Juridisch controller</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een beslissing op een verzoek tot rectificatie</text:p>
                  </table:table-cell>
                  <table:table-cell table:style-name="cell_frame_all" table:number-rows-spanned="1" table:number-columns-spanned="1">
                    <text:p text:style-name="table_al">Artikel 16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fdelingsmanager</text:p>
                    <text:p text:style-name="table_al">Juridisch controller</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beslissing op een verzoek tot gegevenswissing</text:p>
                  </table:table-cell>
                  <table:table-cell table:style-name="cell_frame_all" table:number-rows-spanned="1" table:number-columns-spanned="1">
                    <text:p text:style-name="table_al">Artikel 17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fdelingsmanager</text:p>
                    <text:p text:style-name="table_al">Juridisch controller</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issing op een verzoek tot beperking van de verwerking van persoonsgegevens</text:p>
                  </table:table-cell>
                  <table:table-cell table:style-name="cell_frame_all" table:number-rows-spanned="1" table:number-columns-spanned="1">
                    <text:p text:style-name="table_al">Artikel 18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fdelingsmanager</text:p>
                    <text:p text:style-name="table_al">Juridisch controller</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issing op een verzoek om persoonsgegevens in een overdraagbare vorm te ontvangen</text:p>
                  </table:table-cell>
                  <table:table-cell table:style-name="cell_frame_all" table:number-rows-spanned="1" table:number-columns-spanned="1">
                    <text:p text:style-name="table_al">Artikel 20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fdelingsmanager</text:p>
                    <text:p text:style-name="table_al">Juridisch controller</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aststellen van het register van verwerkingsactiviteiten</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fdelingsmanager</text:p>
                    <text:p text:style-name="table_al">Juridisch controller</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melden van een datalek aan de Autoriteit Persoonsgegevens</text:p>
                  </table:table-cell>
                  <table:table-cell table:style-name="cell_frame_all" table:number-rows-spanned="1" table:number-columns-spanned="1">
                    <text:p text:style-name="table_al">Artikel 33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fdelingsmanager</text:p>
                    <text:p text:style-name="table_al">Privacy beheerder</text:p>
                    <text:p text:style-name="table_al">(MA)</text:p>
                  </table:table-cell>
                  <table:table-cell table:style-name="cell_frame_all" table:number-rows-spanned="1" table:number-columns-spanned="1"/>
                  <table:table-cell table:style-name="cell_frame_all" table:number-rows-spanned="1" table:number-columns-spanned="1">
                    <text:p text:style-name="table_al">Overleg met Poho en F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Openbaarheid van Bes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verzoeken om informatie als bedoeld in de wet, gericht aan burgemeester en wethouders, de burgemeester en bestuurscommissies inclusief het doorverwijzen</text:p>
                  </table:table-cell>
                  <table:table-cell table:style-name="cell_frame_all" table:number-rows-spanned="1" table:number-columns-spanned="1">
                    <text:p text:style-name="table_al">Art. 5 en 6 Wob</text:p>
                    <text:p text:style-name="table_al">Met ingang van 1 mei 2022 artikel 4.1, 4.2 en 4.3 Woo</text:p>
                  </table:table-cell>
                  <table:table-cell table:style-name="cell_frame_all" table:number-rows-spanned="1" table:number-columns-spanned="1">
                    <text:p text:style-name="table_al">B en W, burgemeester</text:p>
                  </table:table-cell>
                  <table:table-cell table:style-name="cell_frame_all" table:number-rows-spanned="1" table:number-columns-spanned="1">
                    <text:p text:style-name="table_al">Afdelingsmanager </text:p>
                    <text:p text:style-name="table_al">Teammanager Ondersteuning </text:p>
                    <text:p text:style-name="table_al">Juridisch controller (M)</text:p>
                  </table:table-cell>
                  <table:table-cell table:style-name="cell_frame_all" table:number-rows-spanned="1" table:number-columns-spanned="1"/>
                  <table:table-cell table:style-name="cell_frame_all" table:number-rows-spanned="1" table:number-columns-spanned="1">
                    <text:p text:style-name="table_al">Beleidsgevoelig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p verzoeken om informatie als bedoeld in de wet, gericht aan burgemeester en wethouders, de burgemeester die betrekking hebben op aan de Dienst Dommelvallei opgedragen taken</text:p>
                  </table:table-cell>
                  <table:table-cell table:style-name="cell_frame_all" table:number-rows-spanned="1" table:number-columns-spanned="1">
                    <text:p text:style-name="table_al">Art. 5 en 6 Wob</text:p>
                    <text:p text:style-name="table_al">Met ingang van 1 mei 2022 artikel 4.1, 4.2 en 4.3 Woo</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Directeur Dienst Dommelvallei</text:p>
                  </table:table-cell>
                  <table:table-cell table:style-name="cell_frame_all" table:number-rows-spanned="1" table:number-columns-spanned="1"/>
                  <table:table-cell table:style-name="cell_frame_all" table:number-rows-spanned="1" table:number-columns-spanned="1">
                    <text:p text:style-name="table_al">Beleidsgevoelig</text:p>
                    <text:p text:style-name="table_al">Mandaat geldt niet voor verzoeken op het terrein van personeelsaangelegenheden (zowel ambtelijk als bestuur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rafre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enen en verlengen recht op een particulier graf</text:p>
                  </table:table-cell>
                  <table:table-cell table:style-name="cell_frame_all" table:number-rows-spanned="1" table:number-columns-spanned="1">
                    <text:p text:style-name="table_al">Artikel 15 Verordening beheer en gebruik gemeentelijke begraafplaats Geldrop-Mierl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verschrijven verleende rechten</text:p>
                  </table:table-cell>
                  <table:table-cell table:style-name="cell_frame_all" table:number-rows-spanned="1" table:number-columns-spanned="1">
                    <text:p text:style-name="table_al">Artikel 17 Verordening beheer en gebruik gemeentelijke begraafplaats Geldrop-Mierl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klaring grafrecht algemeen graf</text:p>
                  </table:table-cell>
                  <table:table-cell table:style-name="cell_frame_all" table:number-rows-spanned="1" table:number-columns-spanned="1">
                    <text:p text:style-name="table_al">Artikel 23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lichtingen justitiële en politie 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vragen inlichtingen uit de algemene documentatie- registers t.b.v. uitreiken van Koninklijke onderscheidingen</text:p>
                  </table:table-cell>
                  <table:table-cell table:style-name="cell_frame_all" table:number-rows-spanned="1" table:number-columns-spanned="1">
                    <text:p text:style-name="table_al">Artikel 30 eerste lid onder d Besluit justitiële en strafvorderlijke gegevens; </text:p>
                    <text:p text:style-name="table_al">Artikel 4:3, eerste lid onder i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 </text:p>
                    <text:p text:style-name="table_al">Teammanager Ondersteuning/</text:p>
                    <text:p text:style-name="table_al">Medewerker communicatie en voorlichting/</text:p>
                    <text:p text:style-name="table_al">juridisch controlle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vragen en ontvangen justitiële gegevens pilot Bestuurlijke Informatie Justiabelen</text:p>
                  </table:table-cell>
                  <table:table-cell table:style-name="cell_frame_all" table:number-rows-spanned="1" table:number-columns-spanned="1">
                    <text:p text:style-name="table_al">Art. 11a Besluit justitiële en strafvorderlijke gegevens</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manager /juridische controller/ Medewerker Openbare Orde en Veiligheid / Medewerker integrale handhav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lichting en represent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kenning relatiegeschenken</text:p>
                  </table:table-cell>
                  <table:table-cell table:style-name="cell_frame_all" table:number-rows-spanned="1" table:number-columns-spanned="1"/>
                  <table:table-cell table:style-name="cell_frame_all" table:number-rows-spanned="1" table:number-columns-spanned="1">
                    <text:p text:style-name="table_al">B en W, Burgemeester</text:p>
                  </table:table-cell>
                  <table:table-cell table:style-name="cell_frame_all" table:number-rows-spanned="1" table:number-columns-spanned="1">
                    <text:p text:style-name="table_al">Afdelingsmanager (MA)</text:p>
                  </table:table-cell>
                  <table:table-cell table:style-name="cell_frame_all" table:number-rows-spanned="1" table:number-columns-spanned="1"/>
                  <table:table-cell table:style-name="cell_frame_all" table:number-rows-spanned="1" table:number-columns-spanned="1">
                    <text:p text:style-name="table_al">Conform Representatienota</text:p>
                    <text:p text:style-name="table_al">Ph dient kennis te hebben v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p verzoeken inzake gebruik logo gemeentewap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bevestigen van de ontvangst van een bezwaarschrift</text:p>
                  </table:table-cell>
                  <table:table-cell table:style-name="cell_frame_all" table:number-rows-spanned="1" table:number-columns-spanned="1">
                    <text:p text:style-name="table_al">Artikel 6:14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Juridisch controller/ juridisch medewerkers Team Ondersteuning </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vestigen van de ontvangst van een klacht en de mededeling dat een commissie is belast met de behandeling van en de advisering over de klacht </text:p>
                  </table:table-cell>
                  <table:table-cell table:style-name="cell_frame_all" table:number-rows-spanned="1" table:number-columns-spanned="1">
                    <text:p text:style-name="table_al">Artikel 9:6 Awb, artikel 9:15, eerste lid Awb</text:p>
                  </table:table-cell>
                  <table:table-cell table:style-name="cell_frame_all" table:number-rows-spanned="1" table:number-columns-spanned="1">
                    <text:p text:style-name="table_al">Burgemeester </text:p>
                    <text:p text:style-name="table_al">B en W</text:p>
                  </table:table-cell>
                  <table:table-cell table:style-name="cell_frame_all" table:number-rows-spanned="1" table:number-columns-spanned="1">
                    <text:p text:style-name="table_al">Teammanager Ondersteuning</text:p>
                    <text:p text:style-name="table_al">Juridisch controller/ juridisch medewerkers Team Ondersteuning</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Registreren van klachten</text:p>
                  </table:table-cell>
                  <table:table-cell table:style-name="cell_frame_all" table:number-rows-spanned="1" table:number-columns-spanned="1">
                    <text:p text:style-name="table_al">Artikel 9:12 Awb</text:p>
                  </table:table-cell>
                  <table:table-cell table:style-name="cell_frame_all" table:number-rows-spanned="1" table:number-columns-spanned="1">
                    <text:p text:style-name="table_al">Burgemeester </text:p>
                    <text:p text:style-name="table_al">B en W</text:p>
                  </table:table-cell>
                  <table:table-cell table:style-name="cell_frame_all" table:number-rows-spanned="1" table:number-columns-spanned="1">
                    <text:p text:style-name="table_al">Teammanager Ondersteuning</text:p>
                    <text:p text:style-name="table_al">Juridisch controller/ juridisch medewerkers Team Ondersteuning</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ededelen dat een commissie over het bezwaar zal adviseren</text:p>
                  </table:table-cell>
                  <table:table-cell table:style-name="cell_frame_all" table:number-rows-spanned="1" table:number-columns-spanned="1">
                    <text:p text:style-name="table_al">Artikel 7:13, tweede lid Awb</text:p>
                  </table:table-cell>
                  <table:table-cell table:style-name="cell_frame_all" table:number-rows-spanned="1" table:number-columns-spanned="1">
                    <text:p text:style-name="table_al">Burgemeester </text:p>
                    <text:p text:style-name="table_al">B en W</text:p>
                  </table:table-cell>
                  <table:table-cell table:style-name="cell_frame_all" table:number-rows-spanned="1" table:number-columns-spanned="1">
                    <text:p text:style-name="table_al">Teammanager Ondersteuning</text:p>
                    <text:p text:style-name="table_al">Juridisch controller/ juridisch medewerkers Team Ondersteuning </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zo spoedig mogelijk doorzenden van verkeerd geadresseerde en ingezonden bezwaarschriften naar het bevoegde orgaan, onder gelijktijdige mededeling aan de afzender</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Teammanager Ondersteuning</text:p>
                    <text:p text:style-name="table_al">Juridisch controller/ juridisch medewerkers Team Ondersteuning </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vestigen dat de bezwaarprocedure is beëindigd door intrekking van het bezwaarschrift</text:p>
                  </table:table-cell>
                  <table:table-cell table:style-name="cell_frame_all" table:number-rows-spanned="1" table:number-columns-spanned="1">
                    <text:p text:style-name="table_al">Artikel 6:21 Awb</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Teammanager Ondersteuning</text:p>
                    <text:p text:style-name="table_al">Juridisch controller/ juridisch medewerkers Team Ondersteuning </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ext:p text:style-name="table_al">Ph dient kennis te hebben van</text:p>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dagen van de beslissingen op bezwaarschriften</text:p>
                  </table:table-cell>
                  <table:table-cell table:style-name="cell_frame_all" table:number-rows-spanned="1" table:number-columns-spanned="1">
                    <text:p text:style-name="table_al">Artikel 7:10, derde en vierde lid Awb</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Teammanager Ondersteuning</text:p>
                    <text:p text:style-name="table_al">Juridisch controller/ juridisch medewerkers Team Ondersteuning </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ext:p text:style-name="table_al">Ph dient kennis te hebben van</text:p>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dagen van de beslissing op een klacht</text:p>
                  </table:table-cell>
                  <table:table-cell table:style-name="cell_frame_all" table:number-rows-spanned="1" table:number-columns-spanned="1">
                    <text:p text:style-name="table_al">Artikel 9:11 Awb</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Teammanager Ondersteuning</text:p>
                    <text:p text:style-name="table_al">Juridisch controller / juridisch medewerkers Team Ondersteuning </text:p>
                    <text:p text:style-name="table_al">Procesondersteuner juridische zaken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ndertekenen van beslissingen op bezwaar die vallen onder de competentie van de Algemene of Sociale kamer van de Commissie voor Bezwaarschriften</text:p>
                  </table:table-cell>
                  <table:table-cell table:style-name="cell_frame_all" table:number-rows-spanned="1" table:number-columns-spanned="1">
                    <text:p text:style-name="table_al">10:11 Awb</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Uit het besluit moet blijken dat het door het bestuursorgaan zelf is genom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aststellen verschuldigdheid en vaststellen hoogte dwangsom</text:p>
                  </table:table-cell>
                  <table:table-cell table:style-name="cell_frame_all" table:number-rows-spanned="1" table:number-columns-spanned="1">
                    <text:p text:style-name="table_al">4:18 Aw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Secretaris</text:p>
                    <text:p text:style-name="table_al">Afdelingsmanager</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lenen en weigeren vergunning ex art. 3 Alcoholwet</text:p>
                  </table:table-cell>
                  <table:table-cell table:style-name="cell_frame_all" table:number-rows-spanned="1" table:number-columns-spanned="1">
                    <text:p text:style-name="table_al">art.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ext:p text:style-name="table_al">Bij positief advies t.a.v. aanwijzing basisstukken, levensgedrag, leeftijdseisen, inrichtingseisen en eisen sociale hygiëne.</text:p>
                    <text:p text:style-name="table_al">Aan ph wordt periodiek een overzicht verstrekt van verleende vergunning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lenen en weigeren van een ontheffing voor het verstrekken van zwakalcoholische dranken bij een bijzondere gelegenheid van zeer tijdelijke aard</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Afdelingsmanager</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pvragen inlichtingen uit de algemene documentatieregisters t.b.v. uitvoering Alcoholwet</text:p>
                  </table:table-cell>
                  <table:table-cell table:style-name="cell_frame_all" table:number-rows-spanned="1" table:number-columns-spanned="1">
                    <text:p text:style-name="table_al">Wet op de justitiële en strafvorderlijke gegevens</text:p>
                    <text:p text:style-name="table_al">Artikel 13 Besluit justitiële en strafvorderlijke gegeven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Teammanager Ondersteuning / juridisch controller / Klantadviseur Vergunning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pvragen politiegegevens tbv aanvraag drank- en horecavergunning/Wijziging leidinggevende/Ontheffing artikel 35 Alcoholwet </text:p>
                  </table:table-cell>
                  <table:table-cell table:style-name="cell_frame_all" table:number-rows-spanned="1" table:number-columns-spanned="1">
                    <text:p text:style-name="table_al">Artikel 18 lid 1 Wet Politiegegevens </text:p>
                    <text:p text:style-name="table_al">Artikel 4:3 lid 5 Besluit Politiegegeven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ammanager Ondersteuning/ Juridisch controller/ Klantadviseur Vergunningen/ Juridisch medewerker Ondersteuning (MA) </text:p>
                  </table:table-cell>
                  <table:table-cell table:style-name="cell_frame_all" table:number-rows-spanned="1" table:number-columns-spanned="1"/>
                  <table:table-cell table:style-name="cell_frame_all"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inkeltijden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ntheffing verlenen voor openstelling op zon- en feestdagen voor afzonderlijke situaties</text:p>
                  </table:table-cell>
                  <table:table-cell table:style-name="cell_frame_all" table:number-rows-spanned="1" table:number-columns-spanned="1">
                    <text:p text:style-name="table_al">Winkeltijdenwet en Verordening Winkeltijd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ext:p text:style-name="table_al">Jaarlijks wordt een overzicht verstrekt van de verleende ontheff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natuur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oestemming fretter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lenen / weigeren loterijvergunning</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Ondersteuning (M)</text:p>
                  </table:table-cell>
                  <table:table-cell table:style-name="cell_frame_all" table:number-rows-spanned="1" table:number-columns-spanned="1"/>
                  <table:table-cell table:style-name="cell_frame_all" table:number-rows-spanned="1" table:number-columns-spanned="1">
                    <text:p text:style-name="table_al">Zoveel mogelijk één vergunning per zelfde periode</text:p>
                    <text:p text:style-name="table_al">Jaarlijks wordt een overzicht verstrekt van de verleende vergunning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lenen / weigeren aanwezigheidsvergunning Speelautomaten</text:p>
                  </table:table-cell>
                  <table:table-cell table:style-name="cell_frame_all" table:number-rows-spanned="1" table:number-columns-spanned="1">
                    <text:p text:style-name="table_al">Art. 30 e.v. Wet op de kansspelen</text:p>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ext:p text:style-name="table_al">Teammanager Ondersteuning (M)</text:p>
                  </table:table-cell>
                  <table:table-cell table:style-name="cell_frame_all" table:number-rows-spanned="1" table:number-columns-spanned="1"/>
                  <table:table-cell table:style-name="cell_frame_all" table:number-rows-spanned="1" table:number-columns-spanned="1">
                    <text:p text:style-name="table_al">Jaarlijks wordt een overzicht verstrekt van de verleende vergunninge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erlenen weigeren vergunning vestiging speelautomatenhal</text:p>
                  </table:table-cell>
                  <table:table-cell table:style-name="cell_frame_all" table:number-rows-spanned="1" table:number-columns-spanned="1">
                    <text:p text:style-name="table_al">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Kennisgeving kleine kansspelen (Kienspel, Rad van avontuur, e.d.) </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oezicht op de naleving van het verbod bedoeld in artikel 30b van de Wet op de kansspelen, en van de door burgemeester aan vergunningen verbonden voorschriften</text:p>
                  </table:table-cell>
                  <table:table-cell table:style-name="cell_frame_all" table:number-rows-spanned="1" table:number-columns-spanned="1">
                    <text:p text:style-name="table_al">art. 30w Wet op de kansspel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Korpschef regio Oostbrabant (M)</text:p>
                  </table:table-cell>
                  <table:table-cell table:style-name="cell_frame_all" table:number-rows-spanned="1" table:number-columns-spanned="1">
                    <text:p text:style-name="table_al">Basisteamchef Dommelstroom</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vragen inlichtingen uit de algemene documentatieregisters t.b.v. uitvoering Wet op de Kansspelen</text:p>
                  </table:table-cell>
                  <table:table-cell table:style-name="cell_frame_all" table:number-rows-spanned="1" table:number-columns-spanned="1">
                    <text:p text:style-name="table_al">Wet op de justitiële en strafvorderlijke gegevens</text:p>
                    <text:p text:style-name="table_al">Artikel 13 Besluit justitiële en strafvorderlijke gegeven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Teammanager Ondersteuning / juridisch controller/ Klantadviseur Vergunning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pvragen politiegegevens tbv uitvoering Wet op de Kansspelen leidinggevende/Ontheffing artikel 35 Drank- en Horecawet</text:p>
                  </table:table-cell>
                  <table:table-cell table:style-name="cell_frame_all" table:number-rows-spanned="1" table:number-columns-spanned="1">
                    <text:p text:style-name="table_al">Artikel 18 lid 1 Wet Politiegegevens </text:p>
                    <text:p text:style-name="table_al">Artikel 4:3 lid 5 Besluit Politiegegevens </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Afdelingsmanager/ Teammanager Ondersteuning/ Juridisch controller/ Klantadviseur Vergunningen/ Juridisch medewerker Ondersteuning (MA) </text:p>
                  </table:table-cell>
                  <table:table-cell table:style-name="cell_frame_all" table:number-rows-spanned="1" table:number-columns-spanned="1"/>
                  <table:table-cell table:style-name="cell_frame_all"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erdagen van beslissing op een aanvraag</text:p>
                  </table:table-cell>
                  <table:table-cell table:style-name="cell_frame_all" table:number-rows-spanned="1" table:number-columns-spanned="1">
                    <text:p text:style-name="table_al">Art. 1:2 APV</text:p>
                  </table:table-cell>
                  <table:table-cell table:style-name="cell_frame_all" table:number-rows-spanned="1" table:number-columns-spanned="1">
                    <text:p text:style-name="table_al">Burgemeester / 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uiten behandeling laten van een te laat ingediende aanvraag</text:p>
                  </table:table-cell>
                  <table:table-cell table:style-name="cell_frame_all" table:number-rows-spanned="1" table:number-columns-spanned="1">
                    <text:p text:style-name="table_al">Art. 1:3 APV</text:p>
                  </table:table-cell>
                  <table:table-cell table:style-name="cell_frame_all" table:number-rows-spanned="1" table:number-columns-spanned="1">
                    <text:p text:style-name="table_al">Burgemeester / 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erlenen van ontheffing van het verbod tot het aanbieden e.d. van geschreven of gedrukte stukken of afbeeldingen</text:p>
                  </table:table-cell>
                  <table:table-cell table:style-name="cell_frame_all" table:number-rows-spanned="1" table:number-columns-spanned="1">
                    <text:p text:style-name="table_al">Art. 2:3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erlenen van ontheffing voor het optreden als straatmuzikant</text:p>
                  </table:table-cell>
                  <table:table-cell table:style-name="cell_frame_all" table:number-rows-spanned="1" table:number-columns-spanned="1">
                    <text:p text:style-name="table_al">Art. 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lenen van een vergunning t.b.v. voorwerpen of stoffen op, aan en boven de weg.</text:p>
                  </table:table-cell>
                  <table:table-cell table:style-name="cell_frame_all" table:number-rows-spanned="1" table:number-columns-spanned="1">
                    <text:p text:style-name="table_al">Art. 2:5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ext:p text:style-name="table_al">Zie ook Ruimte m.b.t. bewegwijzering, gedenkelementen en lichtreclam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erlenen van een evenementenvergunning</text:p>
                  </table:table-cell>
                  <table:table-cell table:style-name="cell_frame_all" table:number-rows-spanned="1" table:number-columns-spanned="1">
                    <text:p text:style-name="table_al">Art.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lenen exploitatievergunning </text:p>
                  </table:table-cell>
                  <table:table-cell table:style-name="cell_frame_all" table:number-rows-spanned="1" table:number-columns-spanned="1">
                    <text:p text:style-name="table_al">Art. 2:1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ccepteren/weigeren kennisgeving incidentele festiviteiten</text:p>
                  </table:table-cell>
                  <table:table-cell table:style-name="cell_frame_all" table:number-rows-spanned="1" table:number-columns-spanned="1">
                    <text:p text:style-name="table_al">Art. 4:3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ntheffing overige geluidhinder</text:p>
                  </table:table-cell>
                  <table:table-cell table:style-name="cell_frame_all" table:number-rows-spanned="1" table:number-columns-spanned="1">
                    <text:p text:style-name="table_al">Art. 4:5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erlenen ontheffing kamperen buiten kampeerterreinen</text:p>
                  </table:table-cell>
                  <table:table-cell table:style-name="cell_frame_all" table:number-rows-spanned="1" table:number-columns-spanned="1">
                    <text:p text:style-name="table_al">Art. 4:9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verlenen / weigeren van een ontheffing om kampeerwagens, caravans e.d. in gebruik voor andere doeleinden dan verkeersdoeleinden langer dan drie dagen te laten staan op een aangewezen weg c.q. te doen of laten staan op een aangewezen plaats</text:p>
                  </table:table-cell>
                  <table:table-cell table:style-name="cell_frame_all" table:number-rows-spanned="1" table:number-columns-spanned="1">
                    <text:p text:style-name="table_al">Art. 5:6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en op een aanvraag ontheffing parkeren reclamevoertuig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issen op een aanvraag ontheffing parkeren grote voertuigen</text:p>
                  </table:table-cell>
                  <table:table-cell table:style-name="cell_frame_all" table:number-rows-spanned="1" table:number-columns-spanned="1">
                    <text:p text:style-name="table_al">5:8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lenen of weigeren van een collectevergunning</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ext:p text:style-name="table_al">In kader landelijk collectepla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lenen of weigeren van een standplaatsvergunning</text:p>
                  </table:table-cell>
                  <table:table-cell table:style-name="cell_frame_all" table:number-rows-spanned="1" table:number-columns-spanned="1">
                    <text:p text:style-name="table_al">Art. 5:13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ext:p text:style-name="table_al">Met inachtneming van vastgestelde beleidsregels</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ntheffing verbod vuur te stoken</text:p>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genverkeer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in aangewezen gevallen verlenen /weigeren van een ontheffing van de Wegenverkeerswet </text:p>
                  </table:table-cell>
                  <table:table-cell table:style-name="cell_frame_all" table:number-rows-spanned="1" table:number-columns-spanned="1">
                    <text:p text:style-name="table_al">Art. 149 Wegenverkeerswet 199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Ondersteuning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pvragen justitiële- en politiegegevens – Wet BIB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Opvragen justitiële- en politiegegevens in het kader van de toepassing van de Wet Bibob</text:p>
                  </table:table-cell>
                  <table:table-cell table:style-name="cell_frame_all" table:number-rows-spanned="1" table:number-columns-spanned="1">
                    <text:p text:style-name="table_al">Artikel 15 lid 1 onder b van het Besluit justitiële en strafvorderlijke gegevens</text:p>
                    <text:p text:style-name="table_al">Artikel 4:3, eerste lid onder l Besluit politiegegevens</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Afdelingsmanager/</text:p>
                    <text:p text:style-name="table_al">Teammanager Ondersteuning/</text:p>
                    <text:p text:style-name="table_al">Juridisch medewerker Ondersteuning/</text:p>
                    <text:p text:style-name="table_al">Klantadviseur vergunningen</text:p>
                    <text:p text:style-name="table_al">Juridisch controller (MA)</text:p>
                  </table:table-cell>
                  <table:table-cell table:style-name="cell_frame_all" table:number-rows-spanned="1" table:number-columns-spanned="1"/>
                  <table:table-cell table:style-name="cell_frame_all" table:number-rows-spanned="1" table:number-columns-spanned="1">
                    <text:p text:style-name="table_al">Bij Klantadviseur Vergunningen en Juridisch medewerker ondersteuning: alleen de medewerker(s) die het dossier in behandeling hebben, mogen de politie- en justitiële gegevens opvrage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Aanvragen tipfunctie tbv Bibob onderzoek</text:p>
                  </table:table-cell>
                  <table:table-cell table:style-name="cell_frame_all" table:number-rows-spanned="1" table:number-columns-spanned="1">
                    <text:p text:style-name="table_al">Artikel 26 Wet Bibob</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Afdelingsmanager/ Teammanager Ondersteuning/ Juridisch controller/ Klantadviseur Vergunningen/ Juridisch medewerker Ondersteun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Aanvragen gegevens als bedoeld in artikel 11a Wet Bibob</text:p>
                  </table:table-cell>
                  <table:table-cell table:style-name="cell_frame_all" table:number-rows-spanned="1" table:number-columns-spanned="1">
                    <text:p text:style-name="table_al">Artikel 11a Wet Bibo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Afdelingsmanager/ Teammanager Ondersteuning/ Juridisch controller/ Klantadviseur Vergunningen/ Juridisch medewerker Ondersteun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arkeer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vallen; ondergebracht bij afdeling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erkeersregelaa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stellen van verkeersregelaars bij evenementen</text:p>
                  </table:table-cell>
                  <table:table-cell table:style-name="cell_frame_all" table:number-rows-spanned="1" table:number-columns-spanned="1">
                    <text:p text:style-name="table_al">Artikel 56 Babw /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 / Basisteamchef Dommelstroom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Leefbaarheid en Veilighei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tilleggen bouwwerkzaamheden</text:p>
                  </table:table-cell>
                  <table:table-cell table:style-name="cell_frame_all" table:number-rows-spanned="1" table:number-columns-spanned="1">
                    <text:p text:style-name="table_al">Art. 5.17 en 5.18 Wabo; art. 6.2 Wabo; hfdst 5 Awb, art. 5:21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Leefbaarheid en Veiligheid (MA)</text:p>
                  </table:table-cell>
                  <table:table-cell table:style-name="cell_frame_all" table:number-rows-spanned="1" table:number-columns-spanned="1">
                    <text:p text:style-name="table_al">Aangewezen toezichthouders o.g.v. art. 5:11 Awb en 5.10 Wabo</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an een stilleggingsbevel van bouwwerkzaamheden een preventieve lastgeving onder dwangsom verbinden.</text:p>
                  </table:table-cell>
                  <table:table-cell table:style-name="cell_frame_all" table:number-rows-spanned="1" table:number-columns-spanned="1">
                    <text:p text:style-name="table_al">Art. 5.17,en 5.18 Wabo; 6.2 Wabo; hfdst. 5 Awb, art. 5:31d en 5:32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Leefbaarheid en Veiligheid (M)</text:p>
                  </table:table-cell>
                  <table:table-cell table:style-name="cell_frame_all" table:number-rows-spanned="1" table:number-columns-spanned="1"/>
                  <table:table-cell table:style-name="cell_frame_all" table:number-rows-spanned="1" table:number-columns-spanned="1">
                    <text:p text:style-name="table_al">Deze bevoegdheid moet worden uitgeoefend binnen de kader van het besluit van B en W van 6 december 2005 (nr. 05bw.0813))</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doen uitgaan van een vooraanschrijving bestuurlijke sanctie n.a.v. controles m.b.t. handhaven van vergunningen, AMvB's, bestemmingsplannen en bouwverordening.</text:p>
                  </table:table-cell>
                  <table:table-cell table:style-name="cell_frame_all" table:number-rows-spanned="1" table:number-columns-spanned="1">
                    <text:p text:style-name="table_al">Hfdst. 5 Wabo, art. 5.14, 5.17 en 5.18 Wabo; 6.2 Wabo; hfdst 5 Awb, art. 5:20, 5:21, 5:31d en 5:32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Leefbaarheid en Veiligheid (MA)</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naar aanleiding van controles van de milieuregelgeving doen van mededelingen omtrent strijdigheden met voornoemde regelgeving.</text:p>
                  </table:table-cell>
                  <table:table-cell table:style-name="cell_frame_all" table:number-rows-spanned="1" table:number-columns-spanned="1">
                    <text:p text:style-name="table_al">Wet milieubeheer,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Leefbaarheid en Veiligheid</text:p>
                    <text:p text:style-name="table_al">Directeur Omgevingsdienst Zuidoost-Brabant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nemen van handhavingsbesluit op het gebied van milieu</text:p>
                  </table:table-cell>
                  <table:table-cell table:style-name="cell_frame_all" table:number-rows-spanned="1" table:number-columns-spanned="1">
                    <text:p text:style-name="table_al">Wet milieubeheer,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Directeur Omgevingsdienst Zuidoost-Brabant (MA)</text:p>
                  </table:table-cell>
                  <table:table-cell table:style-name="cell_frame_all" table:number-rows-spanned="1" table:number-columns-spanned="1"/>
                  <table:table-cell table:style-name="cell_frame_all" table:number-rows-spanned="1" table:number-columns-spanned="1">
                    <text:p text:style-name="table_al">Machtiging Directeur ODZOB is conform besluit burgemeester en wethouders van 3 april 2018 en geldt alleen ten aanzien van handhavingsbesluiten die voortkomen uit het Werkprogramma Milieu of waarvoor specifiek opdracht is verleend.</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afwikkelen van milieuklachten.</text:p>
                  </table:table-cell>
                  <table:table-cell table:style-name="cell_frame_all" table:number-rows-spanned="1" table:number-columns-spanned="1">
                    <text:p text:style-name="table_al">Wet milieubeheer,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Leefbaarheid en Veiligheid (M)</text:p>
                  </table:table-cell>
                  <table:table-cell table:style-name="cell_frame_all" table:number-rows-spanned="1" table:number-columns-spanned="1"/>
                  <table:table-cell table:style-name="cell_frame_all" table:number-rows-spanned="1" table:number-columns-spanned="1">
                    <text:p text:style-name="table_al">Voor zover dit geen overleg met portefeuillehouder vraagt.</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anstellen onbezoldigde ambtenaren als toezichthouder met of zonder opsporingsbevoegdheid</text:p>
                  </table:table-cell>
                  <table:table-cell table:style-name="cell_frame_all" table:number-rows-spanned="1" table:number-columns-spanned="1">
                    <text:p text:style-name="table_al">Artikel 1:2, eerste lid onder f en g CAR/UWO, artikel 5:11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Leefbaarheid en Veiligheid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Aanwijzen van toezichthouders</text:p>
                  </table:table-cell>
                  <table:table-cell table:style-name="cell_frame_all" table:number-rows-spanned="1" table:number-columns-spanned="1">
                    <text:p text:style-name="table_al">Artikel 5:11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Directeur Omgevingsdienst Zuidoost-Brabant (MA)</text:p>
                  </table:table-cell>
                  <table:table-cell table:style-name="cell_frame_all" table:number-rows-spanned="1" table:number-columns-spanned="1"/>
                  <table:table-cell table:style-name="cell_frame_all" table:number-rows-spanned="1" table:number-columns-spanned="1">
                    <text:p text:style-name="table_al">Machtiging Directeur ODZOB is conform besluit burgemeester en wethouders van 2 juli 2013</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oepassen van bestuursdwang teneinde op de weg staande voertuigen te verwijderen, over te brengen en in bewaring te geven</text:p>
                  </table:table-cell>
                  <table:table-cell table:style-name="cell_frame_all" table:number-rows-spanned="1" table:number-columns-spanned="1">
                    <text:p text:style-name="table_al">Artikel 170 Wegenverkeerswet; Wegsleepverordening 2017 en Wegsleepregeling Geldrop-Mierlo 201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Leefbaarheid en Veiligheid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aankondiging handhavend optreden in de vorm van een lastgeving onder bestuursdwang of een lastgeving onder dwangsom met inbebgrip van alle correspondentie die samenhangt met de vooraankondiging</text:p>
                  </table:table-cell>
                  <table:table-cell table:style-name="cell_frame_all" table:number-rows-spanned="1" table:number-columns-spanned="1">
                    <text:p text:style-name="table_al">afdeling 4.1.2 Awb, artikel 125 Gemeentewet, artikel 5:20 Awb, artikel 5:31a Awb</text:p>
                  </table:table-cell>
                  <table:table-cell table:style-name="cell_frame_all" table:number-rows-spanned="1" table:number-columns-spanned="1">
                    <text:p text:style-name="table_al">Burgemeester</text:p>
                    <text:p text:style-name="table_al">B en W (MA)</text:p>
                  </table:table-cell>
                  <table:table-cell table:style-name="cell_frame_all" table:number-rows-spanned="1" table:number-columns-spanned="1">
                    <text:p text:style-name="table_al">Afdelingsmanager Dienstverlening</text:p>
                    <text:p text:style-name="table_al">Teammanager L&amp;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pleggen lastgeving onder bestuursdwang dan wel een lastgeving onder dwangsom wegens overtreding van bijv. het bepaalde bij of krachtens de Gemeentewet, Algemene wet bestuursrecht, Wet algemene bepalingen omgevingsrecht, Wet ruimtelijke ordening, Wet milieubeheer, Woningwet, ruimtelijke besluiten (waaronder bestemmingsplan, beheersverordening, projectomgevings-vergunningen), Algemene Plaatselijke Verordening, Bomenverordening, Alcoholverordening met inbegrip van alle correspondentie die samenhangt met het besluit</text:p>
                  </table:table-cell>
                  <table:table-cell table:style-name="cell_frame_all" table:number-rows-spanned="1" table:number-columns-spanned="1">
                    <text:p text:style-name="table_al">artikel 125 Gemeentewet, 5:21 Awb, 5:31a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Afdelingsmanager Dienstverlening</text:p>
                    <text:p text:style-name="table_al">Teammanager L&amp;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aststellen hoogte verschuldigde kosten t.g.v. toepassen bestuursdwang</text:p>
                  </table:table-cell>
                  <table:table-cell table:style-name="cell_frame_all" table:number-rows-spanned="1" table:number-columns-spanned="1">
                    <text:p text:style-name="table_al">artikel 5:25 lid 6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Afdelingsmanager Dienstverlening</text:p>
                    <text:p text:style-name="table_al">Teammanager L&amp;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toepassen van parate executie van t.g.v. toepassen bestuursdwang meegevoerde en opgeslagen zaken</text:p>
                  </table:table-cell>
                  <table:table-cell table:style-name="cell_frame_all" table:number-rows-spanned="1" table:number-columns-spanned="1">
                    <text:p text:style-name="table_al">artikel 5:30 Awb</text:p>
                  </table:table-cell>
                  <table:table-cell table:style-name="cell_frame_all" table:number-rows-spanned="1" table:number-columns-spanned="1">
                    <text:p text:style-name="table_al">Burgemeester</text:p>
                    <text:p text:style-name="table_al">B en W (V)</text:p>
                  </table:table-cell>
                  <table:table-cell table:style-name="cell_frame_all" table:number-rows-spanned="1" table:number-columns-spanned="1">
                    <text:p text:style-name="table_al">Afdelingsmanager Dienstverlening</text:p>
                    <text:p text:style-name="table_al">Teammanager L&amp;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nemen van een uitvoeringsbeschikking bestuursdwang</text:p>
                  </table:table-cell>
                  <table:table-cell table:style-name="cell_frame_all" table:number-rows-spanned="1" table:number-columns-spanned="1">
                    <text:p text:style-name="table_al">artikel 5:31a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Afdelingsmanager Dienstverlening</text:p>
                    <text:p text:style-name="table_al">Teammanager L&amp;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issen op een verzoek tot opschorting voor een bepaalde termijn van de looptijd van een LOD dan wel het verminderen van de hoogte van een LOD</text:p>
                  </table:table-cell>
                  <table:table-cell table:style-name="cell_frame_all" table:number-rows-spanned="1" table:number-columns-spanned="1">
                    <text:p text:style-name="table_al">artikel 5:34 lid 1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Afdelingsmanager Dienstverlening</text:p>
                    <text:p text:style-name="table_al">Teammanager L&amp;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eslissen op een verzoek tot opheffen van een LOD</text:p>
                  </table:table-cell>
                  <table:table-cell table:style-name="cell_frame_all" table:number-rows-spanned="1" table:number-columns-spanned="1">
                    <text:p text:style-name="table_al">artikel 5:34 lid 2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Afdelingsmanager Dienstverlening</text:p>
                    <text:p text:style-name="table_al">Teammanager L&amp;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doen van een betalingsverzoek van verbeurde dwangsommen</text:p>
                  </table:table-cell>
                  <table:table-cell table:style-name="cell_frame_all" table:number-rows-spanned="1" table:number-columns-spanned="1">
                    <text:p text:style-name="table_al">artikel 5:33 Awb</text:p>
                  </table:table-cell>
                  <table:table-cell table:style-name="cell_frame_all" table:number-rows-spanned="1" table:number-columns-spanned="1">
                    <text:p text:style-name="table_al">Burgemeester</text:p>
                    <text:p text:style-name="table_al">B en W (MA)</text:p>
                  </table:table-cell>
                  <table:table-cell table:style-name="cell_frame_all" table:number-rows-spanned="1" table:number-columns-spanned="1">
                    <text:p text:style-name="table_al">Afdelingsmanager Dienstverlening</text:p>
                    <text:p text:style-name="table_al">Teammanager L&amp;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nemen van een invorderingsbeschikking van verbeurde dwangsommen</text:p>
                  </table:table-cell>
                  <table:table-cell table:style-name="cell_frame_all" table:number-rows-spanned="1" table:number-columns-spanned="1">
                    <text:p text:style-name="table_al">artikel 5:37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Afdelingsmanager Dienstverlening</text:p>
                    <text:p text:style-name="table_al">Teammanager L&amp;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tijdelijk huisverbo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horen van belanghebbenden</text:p>
                  </table:table-cell>
                  <table:table-cell table:style-name="cell_frame_all" table:number-rows-spanned="1" table:number-columns-spanned="1">
                    <text:p text:style-name="table_al">Wet tijdelijk huisverbod</text:p>
                    <text:p text:style-name="table_al">Art. 4:8 en 4:9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rcommissie Wet tijdelijk huisverbo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ndertekeningsmandaat ten aanzien van de bevoegdheden genoemd in art. 2, eerste, derde, zevende en achtste lid en art. 5 eerste lid Wet tijdelijk huisverbod</text:p>
                  </table:table-cell>
                  <table:table-cell table:style-name="cell_frame_all" table:number-rows-spanned="1" table:number-columns-spanned="1">
                    <text:p text:style-name="table_al">Art. 3 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randw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lenen omgevinsgvergunning brandveilig gebruik (en voorwaarden) voor een bouwwerk</text:p>
                  </table:table-cell>
                  <table:table-cell table:style-name="cell_frame_all" table:number-rows-spanned="1" table:number-columns-spanned="1">
                    <text:p text:style-name="table_al">Artikel 2.1 lid 1 sub d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Leefbaarheid en Veiligheid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in werking stellen van een NL-Alert</text:p>
                  </table:table-cell>
                  <table:table-cell table:style-name="cell_frame_all" table:number-rows-spanned="1" table:number-columns-spanned="1">
                    <text:p text:style-name="table_al">Artikel 7, lid 1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vD-Brandweer (H)OvD-politie</text:p>
                    <text:p text:style-name="table_al">Leider Commandoplaats Incident</text:p>
                    <text:p text:style-name="table_al">Regionaal Operationeel Leider (MA)</text:p>
                  </table:table-cell>
                  <table:table-cell table:style-name="cell_frame_all" table:number-rows-spanned="1" table:number-columns-spanned="1"/>
                  <table:table-cell table:style-name="cell_frame_all" table:number-rows-spanned="1" table:number-columns-spanned="1">
                    <text:p text:style-name="table_al">Overeenkomstig het vigerende Inzet- en beleidskader NL-Alert Ministerie JenV;</text:p>
                    <text:p text:style-name="table_al">Burgemeester wordt zo spoedig mogelijk van het gebruik in kennis gesteld</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in werking stellen van het sirenenetwerk van het Waarschuwings- en Alarmerings Systeem </text:p>
                  </table:table-cell>
                  <table:table-cell table:style-name="cell_frame_all" table:number-rows-spanned="1" table:number-columns-spanned="1">
                    <text:p text:style-name="table_al">Artikel 7, lid 1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vD-Brandweer (H)OvD-politie</text:p>
                    <text:p text:style-name="table_al">Leider Commandoplaats Incident</text:p>
                    <text:p text:style-name="table_al">Regionaal Operationeel Leider (MA)</text:p>
                  </table:table-cell>
                  <table:table-cell table:style-name="cell_frame_all" table:number-rows-spanned="1" table:number-columns-spanned="1"/>
                  <table:table-cell table:style-name="cell_frame_all" table:number-rows-spanned="1" table:number-columns-spanned="1">
                    <text:p text:style-name="table_al">Burgemeester wordt zo spoedig mogelijk van het gebruik in kennis gest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Publiekszak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Categorie Bevolkings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uitoefenen van taken op het gebied van het gegevensbeheer Brp.</text:p>
                  </table:table-cell>
                  <table:table-cell table:style-name="cell_frame_all" table:number-rows-spanned="1" table:number-columns-spanned="1">
                    <text:p text:style-name="table_al">Wet en beslui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Klantadviseur Inwoners</text:p>
                    <text:p text:style-name="table_al">Coördinator 1<text:span text:style-name="sup">e</text:span> lijns dienstverlening</text:p>
                    <text:p text:style-name="table_al">1<text:span text:style-name="sup">e</text:span> lijns medewerker informatiecentrum A en B</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uitvoeren van taken op het gebied van de gegevensverwerking en het afgeven van documenten en verklaringen uit de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Publiekszaken </text:p>
                    <text:p text:style-name="table_al">Specialist Publiekszaken</text:p>
                    <text:p text:style-name="table_al">Klantadviseur Inwoners</text:p>
                    <text:p text:style-name="table_al">Coördinator 1<text:span text:style-name="sup">e</text:span> lijns dienstverlening</text:p>
                    <text:p text:style-name="table_al">1<text:span text:style-name="sup">e</text:span> lijns medewerker informatiecentrum A en B</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erstrekken van persoonsinformatie (intern- en extern) uit de basisadministratie persoonsgegevens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Publiekszaken </text:p>
                    <text:p text:style-name="table_al">Specialist Publiekszaken</text:p>
                    <text:p text:style-name="table_al">Klantadviseur Inwoners</text:p>
                    <text:p text:style-name="table_al">Coördinator 1<text:span text:style-name="sup">e</text:span> lijns dienstverlening</text:p>
                    <text:p text:style-name="table_al">1<text:span text:style-name="sup">e</text:span> lijns medewerker informatiecentrum A en B</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oorbereidingen treffen en beslissing van B en W op grond van artikel 2.60 Wet Brp</text:p>
                  </table:table-cell>
                  <table:table-cell table:style-name="cell_frame_all" table:number-rows-spanned="1" table:number-columns-spanned="1">
                    <text:p text:style-name="table_al">Wet Brp,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Klantadviseur Inwoners</text:p>
                    <text:p text:style-name="table_al">Coördinator 1<text:span text:style-name="sup">e</text:span> lijns dienstverlening</text:p>
                    <text:p text:style-name="table_al">1<text:span text:style-name="sup">e</text:span> lijns medewerker informatiecentrum A en B</text:p>
                    <text:p text:style-name="table_al">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Correspondentie m.b.t. de te nemen beslissing op grond van artikel 2.60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Coördinator 1<text:span text:style-name="sup">e</text:span> lijns dienstverlen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ertegenwoordiging bij de rechtbank als bedoeld in artikel 2.61 W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Publiekszaken</text:p>
                    <text:p text:style-name="table_al">Specialist Publiekszak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voegdheden m.b.t. een (voorgenomen) besluit om gegevens te verstrekken als bedoeld in de artikelen 3.21 t/m 3.24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Publiekszaken</text:p>
                    <text:p text:style-name="table_al">Specialist Publiekszaken</text:p>
                    <text:p text:style-name="table_al">Coördinator 1<text:span text:style-name="sup">e</text:span> lijns dienstverlening</text:p>
                    <text:p text:style-name="table_al">1<text:span text:style-name="sup">e</text:span> lijns medewerker informatiecentrum A en B</text:p>
                    <text:p text:style-name="table_al">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aanwijzen van beheer- en toezichtfunctionarissen als bedoeld in artikel 1 Regeling beheer en toezicht BRP</text:p>
                  </table:table-cell>
                  <table:table-cell table:style-name="cell_frame_all" table:number-rows-spanned="1" table:number-columns-spanned="1">
                    <text:p text:style-name="table_al">Regeling beheer en toezich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Publiekszaken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tekenen van: </text:p>
                    <text:p text:style-name="table_al">a. kennisgevingen van overlijden aan de inspecteur der registratie en successie;</text:p>
                    <text:p text:style-name="table_al">b. laisser-passer voor lijken</text:p>
                    <text:p text:style-name="table_al">(zgn. lijkenpas);</text:p>
                    <text:p text:style-name="table_al">c. verloven als bedoeld in artikel 12 lid 1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afgeven van verlof ontleding van een lijk</text:p>
                  </table:table-cell>
                  <table:table-cell table:style-name="cell_frame_all" table:number-rows-spanned="1" table:number-columns-spanned="1">
                    <text:p text:style-name="table_al">artikel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bepalen van een andere termijn voor begraving of verbranding van een lijk</text:p>
                  </table:table-cell>
                  <table:table-cell table:style-name="cell_frame_all" table:number-rows-spanned="1" table:number-columns-spanned="1">
                    <text:p text:style-name="table_al">Artikel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egorie Verkiez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uitoefenen van in de regelgeving opgedragen taken</text:p>
                  </table:table-cell>
                  <table:table-cell table:style-name="cell_frame_all" table:number-rows-spanned="1" table:number-columns-spanned="1">
                    <text:p text:style-name="table_al">Kieswet en -besluit</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Publiekszaken Specialist Publiekszaken</text:p>
                    <text:p text:style-name="table_al">Klantadviseur Inwoners</text:p>
                    <text:p text:style-name="table_al">Coördinator 1<text:span text:style-name="sup">e</text:span> lijns dienstverlening</text:p>
                    <text:p text:style-name="table_al">1<text:span text:style-name="sup">e</text:span> lijns medewerker informatiecentrum A en B (M)</text:p>
                  </table:table-cell>
                  <table:table-cell table:style-name="cell_frame_all" table:number-rows-spanned="1" table:number-columns-spanned="1"/>
                  <table:table-cell table:style-name="cell_frame_all" table:number-rows-spanned="1" table:number-columns-spanned="1">
                    <text:p text:style-name="table_al">Beleidsgevoelig </text:p>
                    <text:p text:style-name="table_al">Met uitzondering van:</text:p>
                    <text:list text:style-name="id1-3-2-2-1-4-1-9-136-7-3">
                      <text:list-item text:style-override="id1-3-2-2-1-4-1-9-136-7-3-1">
                        <text:number>-</text:number>
                        <text:p text:style-name="table_al">instelling en samenstelling hoofdstembureau</text:p>
                      </text:list-item>
                      <text:list-item text:style-override="id1-3-2-2-1-4-1-9-136-7-3-2">
                        <text:number>-</text:number>
                        <text:p text:style-name="table_al"> indeling gemeente in stem­dis­tric­ten</text:p>
                      </text:list-item>
                      <text:list-item text:style-override="id1-3-2-2-1-4-1-9-136-7-3-3">
                        <text:number>-</text:number>
                        <text:p text:style-name="table_al"> vaststellen vergoeding voor­zit­ter, leden en hulpen stembureaus en vergoeding gebruikte stemlokalen</text:p>
                      </text:list-item>
                      <text:list-item text:style-override="id1-3-2-2-1-4-1-9-136-7-3-4">
                        <text:number>-</text:number>
                        <text:p text:style-name="table_al"> taken burgemeester als voorzit­ter hoofd- c.q. cen­traal stem­bureau</text:p>
                      </text:list-item>
                    </text:list>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benoemen van leden en voorzitters voor een stembureau en het aanwijzen van stemlokalen als stembureau</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 en W </text:p>
                    <text:p text:style-name="table_al">Burgemeester</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Klantadviseur inwoners (M)</text:p>
                  </table:table-cell>
                  <table:table-cell table:style-name="cell_frame_all" table:number-rows-spanned="1" table:number-columns-spanned="1"/>
                  <table:table-cell table:style-name="cell_frame_all" table:number-rows-spanned="1" table:number-columns-spanned="1">
                    <text:p text:style-name="table_al">Beleidsgevoelig </text:p>
                    <text:p text:style-name="table_al">Met uitzondering van:</text:p>
                    <text:list text:style-name="id1-3-2-2-1-4-1-9-137-7-3">
                      <text:list-item text:style-override="id1-3-2-2-1-4-1-9-137-7-3-1">
                        <text:number>-</text:number>
                        <text:p text:style-name="table_al">  instelling en samenstelling hoofdstembureau</text:p>
                      </text:list-item>
                      <text:list-item text:style-override="id1-3-2-2-1-4-1-9-137-7-3-2">
                        <text:number>-</text:number>
                        <text:p text:style-name="table_al"> indeling gemeente in stem­dis­tric­ten</text:p>
                      </text:list-item>
                      <text:list-item text:style-override="id1-3-2-2-1-4-1-9-137-7-3-3">
                        <text:number>-</text:number>
                        <text:p text:style-name="table_al"> vaststellen vergoeding voor­zit­ter, leden en hulpen stembureaus en vergoeding gebruikte stemlokalen</text:p>
                      </text:list-item>
                      <text:list-item text:style-override="id1-3-2-2-1-4-1-9-137-7-3-4">
                        <text:number>-</text:number>
                        <text:p text:style-name="table_al"> taken burgemeester als voorzit­ter hoofd- c.q. cen­traal stem­bureau</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Categorie Reis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verstrekken en uitreiken van reisdocumenten</text:p>
                  </table:table-cell>
                  <table:table-cell table:style-name="cell_frame_all" table:number-rows-spanned="1" table:number-columns-spanned="1">
                    <text:p text:style-name="table_al">Paspoortwet c.q. paspoort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Klantadviseur Inwoners</text:p>
                    <text:p text:style-name="table_al">Coördinator 1<text:span text:style-name="sup">e</text:span> lijns dienstverlening</text:p>
                    <text:p text:style-name="table_al">1<text:span text:style-name="sup">e</text:span> lijns medewerker informatiecentrum A en B (M)</text:p>
                  </table:table-cell>
                  <table:table-cell table:style-name="cell_frame_all" table:number-rows-spanned="1" table:number-columns-spanned="1"/>
                  <table:table-cell table:style-name="cell_frame_all" table:number-rows-spanned="1" table:number-columns-spanned="1">
                    <text:p text:style-name="table_al">Ph dient kennis te hebben van innemen paspoort/identiteitskaar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erantwoorden van ontvangen rijksleges reisdocumenten</text:p>
                  </table:table-cell>
                  <table:table-cell table:style-name="cell_frame_all" table:number-rows-spanned="1" table:number-columns-spanned="1">
                    <text:p text:style-name="table_al">Besluit paspoortgel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Publiekszaken </text:p>
                    <text:p text:style-name="table_al">Coördinator 1<text:span text:style-name="sup">e</text:span> lijns dienstverlening</text:p>
                    <text:p text:style-name="table_al">1<text:span text:style-name="sup">e</text:span> lijns medewerker informatiecentrum A en B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Categorie 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afgeven, innemen en vernieuwen van rijbewijzen</text:p>
                  </table:table-cell>
                  <table:table-cell table:style-name="cell_frame_all" table:number-rows-spanned="1" table:number-columns-spanned="1">
                    <text:p text:style-name="table_al">Wegenverkeerswet en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Publiekszaken </text:p>
                    <text:p text:style-name="table_al">Specialist Publiekszaken</text:p>
                    <text:p text:style-name="table_al">Klantadviseur Inwoners</text:p>
                    <text:p text:style-name="table_al">Coördinator 1<text:span text:style-name="sup">e</text:span> lijns dienstverlening</text:p>
                    <text:p text:style-name="table_al">1<text:span text:style-name="sup">e</text:span> lijns medewerker informatiecentrum A en B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erantwoorden van ontvangen rijksleges rijbewijzen</text:p>
                  </table:table-cell>
                  <table:table-cell table:style-name="cell_frame_all" table:number-rows-spanned="1" table:number-columns-spanned="1">
                    <text:p text:style-name="table_al">Wegenverkeerswet en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Publiekszaken </text:p>
                    <text:p text:style-name="table_al">Coördinator 1<text:span text:style-name="sup">e</text:span> lijns dienstverlening</text:p>
                    <text:p text:style-name="table_al">1<text:span text:style-name="sup">e</text:span> lijns medewerker informatiecentrum A en 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Categorie 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in behandeling nemen van en adviseren op verzoeken om naturalisatie tot Nederlander (i.c. het verrichten van onderzoek naar persoonlijke en maatschappelijke omstandigheden van verzoeker en de belanghebbende(n)</text:p>
                  </table:table-cell>
                  <table:table-cell table:style-name="cell_frame_all" table:number-rows-spanned="1" table:number-columns-spanned="1">
                    <text:p text:style-name="table_al">Rijkswet op het Nederlanderschap en van toepassing zijnde ministeriële circulai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ammanager Publiekszaken</text:p>
                    <text:p text:style-name="table_al">Specialist Publiekszaken</text:p>
                    <text:p text:style-name="table_al">Klantadviseur Inwoners (MA)</text:p>
                  </table:table-cell>
                  <table:table-cell table:style-name="cell_frame_all" table:number-rows-spanned="1" table:number-columns-spanned="1"/>
                  <table:table-cell table:style-name="cell_frame_all" table:number-rows-spanned="1" table:number-columns-spanned="1">
                    <text:p text:style-name="table_al">Beleidsgevoelig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in behandeling nemen van en beslissen op optieverklaring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Klantadviseur Inwoners (M)</text:p>
                  </table:table-cell>
                  <table:table-cell table:style-name="cell_frame_all" table:number-rows-spanned="1" table:number-columns-spanned="1"/>
                  <table:table-cell table:style-name="cell_frame_all" table:number-rows-spanned="1" table:number-columns-spanned="1">
                    <text:p text:style-name="table_al">Beleidsgevoelig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uitreiken van het Koninklijk Besluit betreffende de verkrijging van het Nederlanderschap</text:p>
                  </table:table-cell>
                  <table:table-cell table:style-name="cell_frame_all" table:number-rows-spanned="1" table:number-columns-spanned="1">
                    <text:p text:style-name="table_al">Art. 2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Klantadviseur Inwoners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uitoefenen van bij of krachtens de Inkwartierings- en Vorderingswetten opgedragen taken met betrekking tot mobilisatievoorbereiding en vordering van motorrijtuigen en gebouwen</text:p>
                  </table:table-cell>
                  <table:table-cell table:style-name="cell_frame_all" table:number-rows-spanned="1" table:number-columns-spanned="1">
                    <text:p text:style-name="table_al">Inkwartieringswet en Vorderin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Publiekszaken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lichtingen uit de algemene documentatieregisters t.b.v. de afgifte van een verklaring omtrent het gedrag en t.b.v. verzoeken om naturalisatie</text:p>
                  </table:table-cell>
                  <table:table-cell table:style-name="cell_frame_all" table:number-rows-spanned="1" table:number-columns-spanned="1">
                    <text:p text:style-name="table_al">Wet / Besluit op de justitiële document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Klantadviseur Inwoners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enoemen van Buitengewone Ambtenaren van de Burgerlijke Stand voor één da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Publiekszaken</text:p>
                    <text:p text:style-name="table_al">Specialist Publiekszaken</text:p>
                    <text:p text:style-name="table_al">Klantadviseur Inwoners (MA)</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nhuren van oproepkrachten voor receptie, 1<text:span text:style-name="sup">e</text:span> lijnsdienstverlening</text:p>
                  </table:table-cell>
                  <table:table-cell table:style-name="cell_frame_all" table:number-rows-spanned="1" table:number-columns-spanned="1">
                    <text:p text:style-name="table_al">Boek 7, titel 10 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Publiekszaken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Bijhouden reglement burgerlijke stand en het nemen van beslissingen voortvloeiend uit dit reglement</text:p>
                  </table:table-cell>
                  <table:table-cell table:style-name="cell_frame_all" table:number-rows-spanned="1" table:number-columns-spanned="1">
                    <text:p text:style-name="table_al">Reglement burgerlijke stand; 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Publiekszaken</text:p>
                    <text:p text:style-name="table_al">Specialist Publiekszaken</text:p>
                    <text:p text:style-name="table_al">Klantadviseur Inwoners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inburgering nieuwkom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Hoofdstuk 6 paragraaf 2 Wi</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Publiekszaken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ostkam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enen ingekomen poststukken</text:p>
                  </table:table-cell>
                  <table:table-cell table:style-name="cell_frame_all" table:number-rows-spanned="1" table:number-columns-spanned="1">
                    <text:p text:style-name="table_al">Art. 74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ostkamer (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header-rows>
                  <table:table-row table:style-name="row">
                    <table:table-cell table:style-name="cell_frame_all" table:number-rows-spanned="1" table:number-columns-spanned="7">
                      <text:p text:style-name="table_al">
                      <text:span text:style-name="nadrukvet">AFDELING RUIMTE</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 waaronder aantekening of:</text:span>
                    </text:p>
                      <text:p text:style-name="table_al">
                      <text:span text:style-name="nadrukvet">1. mandaat beleidsgevoelig is </text:span>
                    </text:p>
                      <text:p text:style-name="table_al">
                      <text:span text:style-name="nadrukvet">2. Ph kennis dient te hebben van gebruik mandaat</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Strategie en Beleid Ruimt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weigeren van vergunning voor bewegwijzeringsborden verkeerssituaties</text:p>
                  </table:table-cell>
                  <table:table-cell table:style-name="cell_frame_all" table:number-rows-spanned="1" table:number-columns-spanned="1">
                    <text:p text:style-name="table_al">Art. 2:5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 weigeren van een ontheffing om kampeerwagens, caravans e.d. in gebruik voor andere doeleinden dan verkeersdoeleinden langer dan drie dagen te laten staan op een aangewezen weg c.q. te doen of laten staan op een aangewezen plaats</text:p>
                  </table:table-cell>
                  <table:table-cell table:style-name="cell_frame_all" table:number-rows-spanned="1" table:number-columns-spanned="1">
                    <text:p text:style-name="table_al">Art. 5:6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Strategie en Beleid Ruimte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weigeren van een ontheffing parkeren reclamevoertuigen</text:p>
                  </table:table-cell>
                  <table:table-cell table:style-name="cell_frame_all" table:number-rows-spanned="1" table:number-columns-spanned="1">
                    <text:p text:style-name="table_al">Art. 5:7 APV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weigeren van ontheffingen in het kader van art. 87 van het RVV 1990 (bijv. verbod stilstaan, parkeren, geslotenverklaringen, eenrichtingswegen, te volgen rijrichtingen).</text:p>
                  </table:table-cell>
                  <table:table-cell table:style-name="cell_frame_all" table:number-rows-spanned="1" table:number-columns-spanned="1">
                    <text:p text:style-name="table_al">art. 87 RVV 1990</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verkeersbesluiten ex art.18 Wegenverkeerswet 1994</text:p>
                  </table:table-cell>
                  <table:table-cell table:style-name="cell_frame_all" table:number-rows-spanned="1" table:number-columns-spanned="1">
                    <text:p text:style-name="table_al">art. 18 Wegenverkeerswet 199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Strategie en Beleid Ruimte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 aangewezen gevallen verlenen /weigeren van een ontheffing van de Wegenverkeerswet </text:p>
                  </table:table-cell>
                  <table:table-cell table:style-name="cell_frame_all" table:number-rows-spanned="1" table:number-columns-spanned="1">
                    <text:p text:style-name="table_al">art. 149 Wegenverkeerswet 199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lenen/weigeren van toestemming inzake bijzondere transporten.</text:p>
                  </table:table-cell>
                  <table:table-cell table:style-name="cell_frame_all" table:number-rows-spanned="1" table:number-columns-spanned="1">
                    <text:p text:style-name="table_al">art. 149b Wegenverkeerswet 1994</text:p>
                    <text:p text:style-name="table_al">Artikelen 4 en 6 Besluit ontheffingverlening exceptionele transport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 bruikleen geven van sleutels e.a. waarmee toegang kan worden verkregen tot door paaltjes of andere fysieke objecten afgesloten weggedeelten, inclusief het tekenen van de bruikleenovereenkoms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fdelingsmanager </text:p>
                    <text:p text:style-name="table_al">Teammanager Strategie en Beleid</text:p>
                    <text:p text:style-name="table_al">(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digitaal waarmerken en publiceren van exploitatieplannen</text:p>
                  </table:table-cell>
                  <table:table-cell table:style-name="cell_frame_all" table:number-rows-spanned="1" table:number-columns-spanned="1">
                    <text:p text:style-name="table_al">Artikel 1.2.1 en 1.2.6 Br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tegenwoordigen van de gemeente bij buitengerechtelijke rechtshandelingen ter uitvoering van door de gemeente genomen besluiten met betrekking tot:</text:p>
                    <text:list text:style-name="id1-3-2-2-1-6-1-9-11-2-2">
                      <text:list-item text:style-override="id1-3-2-2-1-6-1-9-11-2-2-1">
                        <text:number>1.</text:number>
                        <text:p text:style-name="table_al">het in eigendom overdragen van registergoederen door of aan de gemeente</text:p>
                      </text:list-item>
                      <text:list-item text:style-override="id1-3-2-2-1-6-1-9-11-2-2-2">
                        <text:number>2.</text:number>
                        <text:p text:style-name="table_al">het vestigen of opheffen van zakelijke rechten op registergoederen ten behoeve of ten laste van de gemeente</text:p>
                      </text:list-item>
                    </text:list>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Notariskantoor Koudijs &amp; Galama (V)</text:p>
                    <text:p text:style-name="table_al">Medewerkers Notariskantoor Schretlen (V)</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gaan van overeenkomsten tot aan- en verkoop en het aangaan en beëindigen van overeenkomsten tot verhuur en bruikleen van gronden, niet zijnde bouwgronden, gelegen aan de voorzijde van een woning en met een maximale oppervlakte van 250 m²,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ext:p text:style-name="table_al">Volgens vastgesteld belei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stigen van een opstalrecht bij het aangaan van een overeenkomst tot verhuur van gronden met een maximale oppervlakte van 250 m²</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gaan en beëindigen van overeenkomsten tot verhuur van gronden met een maximale oppervlakte van 1.000 m², of in het geval van verhuur ten behoeve van het laten grazen van (een) paard(en) een maximale oppervlakte van 10.000 m2,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gaan van overeenkomsten tot aan- en verkoop en het aangaan en beëindigen van overeenkomsten tot verhuur en bruikleen van gronden, niet zijnde bouwgronden, gelegen aan de achterzijde of zijkant van een woning en met een maximale oppervlakte van 150 m²,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ext:p text:style-name="table_al">Volgens vastgesteld belei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van overeenkomsten tot aankoop van gronden ten behoeve van openbare ruimte en/of natuur, met een maximale oppervlakte van 5.000 m² en voor een maximaal aankoopbedrag van € 10.000,-,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Het nemen van een beslissing over een aanbod tot aankoop van een perceel grond op welk een recht van eerste koop is gevestigd ten behoeve van de gemeente Geldrop-Mierlo.</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gaan en beëindigen van overeenkomsten tot vestiging van een opstalrecht, op basis waarvan de beheerder van het hoogspanningsnet het recht krijgt om in, op en/of boven de belaste gronden elektriciteitswerken in eigendom te hebben of te verkrijgen,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gaan en beëindigen van huurovereenkomsten met particulieren t.b.v. het aanwezig hebben van rioolgemalen en/of besturingskasten,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M en V)</text:p>
                  </table:table-cell>
                  <table:table-cell table:style-name="cell_frame_all" table:number-rows-spanned="1" table:number-columns-spanned="1"/>
                  <table:table-cell table:style-name="cell_frame_all" table:number-rows-spanned="1" table:number-columns-spanned="1">
                    <text:p text:style-name="table_al">Beleidsgevoelig </text:p>
                    <text:p text:style-name="table_al">Artikel 169, vierde lid van de Gemeentewet dient in acht te worden genom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gaan en beëindigen van overeenkomsten tot pacht, met een maximale pachtprijs van € 10.000,- per jaar en een maximale looptijd van tien jaar,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ext:p text:style-name="table_al">Medewerkers gecontracteerd(e) rentmeesterkanto(o)r(en) (M en V)</text:p>
                  </table:table-cell>
                  <table:table-cell table:style-name="cell_frame_all" table:number-rows-spanned="1" table:number-columns-spanned="1"/>
                  <table:table-cell table:style-name="cell_frame_all" table:number-rows-spanned="1" table:number-columns-spanned="1">
                    <text:p text:style-name="table_al">Medewerkers rentmeesterkantoor: conform afspraken in beheerovereenkoms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gaan van overeenkomsten met particulieren tot verkoop van individuele bouwkavels ten behoeve van woningbouw,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ext:p text:style-name="table_al">Ph dient kennis te hebben van</text:p>
                    <text:p text:style-name="table_al">Tegen vastgestelde grondprijz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gaan van optieovereenkomsten met particulieren gericht op de aankoop van een individueel woningbouwkavel, met een maximale optieperiode van één jaar en een maximale optievergoeding van € 2000,-,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ndertekenen van bouwplanovereenkomsten </text:p>
                  </table:table-cell>
                  <table:table-cell table:style-name="cell_frame_all" table:number-rows-spanned="1" table:number-columns-spanned="1">
                    <text:p text:style-name="table_al">Wet ruimtelijke ordening /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ext:p text:style-name="table_al">Teammanager Strategie en Beleid Ruimte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sturen van plankostenbrieven</text:p>
                  </table:table-cell>
                  <table:table-cell table:style-name="cell_frame_all" table:number-rows-spanned="1" table:number-columns-spanned="1">
                    <text:p text:style-name="table_al">Wet ruimtelijke ordening / Gemeentewet</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ext:p text:style-name="table_al">Bij een voorschotbedrag van meer dan € 20.000,-: Ph dient kennis te hebben v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gaan van bouwplanovereenkomsten en anterieure overeenkomsten met marktpartijen gericht op de (beoogde) bouw van maximaal drie woningen, inclusief het ondertekenen van de overeenkomst</text:p>
                  </table:table-cell>
                  <table:table-cell table:style-name="cell_frame_all" table:number-rows-spanned="1" table:number-columns-spanned="1">
                    <text:p text:style-name="table_al">Wet ruimtelijke ordening / 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gaan van optieovereenkomsten met marktpartijen gericht op de aankoop van een bedrijfskavel, met een maximale optieperiode van één jaar en met een maximale optievergoeding van € 5000,-,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 en weigeren van ontheffing van de bewoningsverplichting van een gekochte woning</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text:p>
                    <text:p text:style-name="table_al">Teammanager Strategie en Beleid Ruimte (M en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anschrijven van huurders van gronden m.b.t. (geïndexeerde) huurverhoging. </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oewijzen en afwijzen van startersleningen</text:p>
                  </table:table-cell>
                  <table:table-cell table:style-name="cell_frame_all" table:number-rows-spanned="1" table:number-columns-spanned="1">
                    <text:p text:style-name="table_al">Verordening Starterslening 2020 of de dan vigerende Verordening Startersl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erlenen/weigeren van een vergunning voor de verhuur van een woning</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en/weigeren van een verlenging van een vergunning voor de verhuur van een woning</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erlenen/weigeren van een vergunning voor standplaatsen op de markt.</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lenen/weigeren van een ontheffing voor gebruik van eigen materiaal of innemen standplaats met een verkoopwagen. </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uitvoering van overige bevoegdheden op basis van de Marktverordening.</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verpachting kermisstandplaatsen.</text:p>
                  </table:table-cell>
                  <table:table-cell table:style-name="cell_frame_all" table:number-rows-spanned="1" table:number-columns-spanned="1">
                    <text:p text:style-name="table_al">Verpachtingsvoorwaarden kermis</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voering overige bevoegdheden verpachtingsvoorwaarden kermis.</text:p>
                  </table:table-cell>
                  <table:table-cell table:style-name="cell_frame_all" table:number-rows-spanned="1" table:number-columns-spanned="1">
                    <text:p text:style-name="table_al">Verpachtingsvoorwaarden kermis</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voering Nadere regels stimulering recreatie en toerisme Geldrop-Mierlo 2013</text:p>
                  </table:table-cell>
                  <table:table-cell table:style-name="cell_frame_all" table:number-rows-spanned="1" table:number-columns-spanned="1">
                    <text:p text:style-name="table_al">Nadere regels stimulering recreatie en toerisme Geldrop-Mierlo 201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Ruimtelijke Ontwikkel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abo/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lledigheidstoets van aanvragen van een omgevingsvergunning.</text:p>
                  </table:table-cell>
                  <table:table-cell table:style-name="cell_frame_all" table:number-rows-spanned="1" table:number-columns-spanned="1">
                    <text:p text:style-name="table_al">Artikel 4:5 Awb juncto artikel 2.8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M)</text:p>
                  </table:table-cell>
                  <table:table-cell table:style-name="cell_frame_all" table:number-rows-spanned="1" table:number-columns-spanned="1"/>
                  <table:table-cell table:style-name="cell_frame_all" table:number-rows-spanned="1" table:number-columns-spanned="1">
                    <text:p text:style-name="table_al">Voor wat betreft de activiteit bouwen van een bouwwerk: met inachtneming van Beleidsregel Volledigheidstoets aanvraag om omgevingsvergunning voor het bouwen van een bouwwerk Geldrop-Mierlo 201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inwinnen van bij of krachtens de Wabo voorgeschreven adviezen</text:p>
                  </table:table-cell>
                  <table:table-cell table:style-name="cell_frame_all" table:number-rows-spanned="1" table:number-columns-spanned="1">
                    <text:p text:style-name="table_al">Artikel 2.26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mededelen van oordelen over statische berekeningen t.b.v. aanvragen om een omgevingsvergunning voor het bouwen van een bouwwerk</text:p>
                  </table:table-cell>
                  <table:table-cell table:style-name="cell_frame_all" table:number-rows-spanned="1" table:number-columns-spanned="1">
                    <text:p text:style-name="table_al">Artikelen 2 en 120 Woning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lenen van vrijstelling voor een bodemonderzoek</text:p>
                  </table:table-cell>
                  <table:table-cell table:style-name="cell_frame_all" table:number-rows-spanned="1" table:number-columns-spanned="1">
                    <text:p text:style-name="table_al">Artikel 2.8 Wabo juncto artikel 4.4 Bor juncto artikel 2.7 aanhef en onder c Mor &amp; artikel 2.1.5 Bouwverordening Geldrop-Mierlo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iet) accorderen van bodemonderzoeksresultaten en de evt. hieruit voortvloeiende saneringsmaatregelen </text:p>
                  </table:table-cell>
                  <table:table-cell table:style-name="cell_frame_all" table:number-rows-spanned="1" table:number-columns-spanned="1">
                    <text:p text:style-name="table_al">Artikel 8 Woningwet juncto paragraaf 2.4 Bouwverordening Geldrop-Mierlo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Ph dient kennis te hebben van</text:p>
                    <text:p text:style-name="table_al">In overleg met Odzob.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houden van een aanvraag om omgevingsvergunning wegens wettelijke aanhoudingsgrond</text:p>
                  </table:table-cell>
                  <table:table-cell table:style-name="cell_frame_all" table:number-rows-spanned="1" table:number-columns-spanned="1">
                    <text:p text:style-name="table_al">Artikelen 3.3 t./m 3.6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lengen beslistermijn van de een aanvraag om omgevingsvergunning. </text:p>
                  </table:table-cell>
                  <table:table-cell table:style-name="cell_frame_all" table:number-rows-spanned="1" table:number-columns-spanned="1">
                    <text:p text:style-name="table_al">Artikelen 3.9 lid 2 en 3.12 lid 8 Wabo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erbinden van voorschriften aan een omgevingsvergunning </text:p>
                  </table:table-cell>
                  <table:table-cell table:style-name="cell_frame_all" table:number-rows-spanned="1" table:number-columns-spanned="1">
                    <text:p text:style-name="table_al">Artikelen 2.10 t/m 2.20 juncto artikel 2.22 Wabo</text:p>
                    <text:p text:style-name="table_al">Artikel 5.1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lenen van een omgevingsvergunning voor een project, dat uiteen valt in een of meer van de volgende activiteiten: </text:p>
                    <text:p text:style-name="table_al">a. het bouwen van een bouwwerk</text:p>
                    <text:p text:style-name="table_al">b. het uitvoeren van een werk of werkzaamheden</text:p>
                    <text:p text:style-name="table_al">c. planologisch strijdig gebruik:</text:p>
                    <text:p text:style-name="table_al">d. gebruik i.v.m. brandveiligheid</text:p>
                    <text:p text:style-name="table_al">e. oprichten / veranderen / in werking hebben van een inrichting</text:p>
                    <text:p text:style-name="table_al">f. slopen, verstoren, verplaatsen wijziging, gebruiken of laten gebruiken van een rijksmonument</text:p>
                    <text:p text:style-name="table_al">g. slopen van een bouwwerk in gevallen waarin dat in een bestemmingsplan, beheersverordening of voorbereidingsbesluit is bepaald.</text:p>
                    <text:p text:style-name="table_al">h. slopen van een bouwwerk in een beschermd stads- of dorpsgezicht</text:p>
                    <text:p text:style-name="table_al">i. slopen, verstoren, verplaatsen wijziging, gebruiken of laten gebruiken van een gemeentelijk of provinciaal monument</text:p>
                    <text:p text:style-name="table_al">j. maken, hebben, veranderen of het gebruik veranderen van een (uit)weg</text:p>
                    <text:p text:style-name="table_al">k. vellen of doen vellen van houtopstanden</text:p>
                    <text:p text:style-name="table_al">l. het weigeren dan wel het verbinden van voorschriften of beperkingen aan een omgevingsvergunning voor het vellen of doen vellen van houtoopstanden </text:p>
                  </table:table-cell>
                  <table:table-cell table:style-name="cell_frame_all" table:number-rows-spanned="1" table:number-columns-spanned="1">
                    <text:p text:style-name="table_al">Artikel 2.1 lid 1 onder a juncto artikel 2.10 Wabo</text:p>
                    <text:p text:style-name="table_al">Artikel 2.1 lid 1 onder b juncto artikel 2.11 Wabo</text:p>
                    <text:p text:style-name="table_al">Artikel 2.1 lid 1 onder c juncto artikel 2.12 lid 1 onder a, onder 1º, 2º en 3º Wabo / artikel 4 bijlage II Bor</text:p>
                    <text:p text:style-name="table_al">Artikel 2.1 lid 1 onder d juncto artikel 2.13 Wabo</text:p>
                    <text:p text:style-name="table_al">Artikel 2.1 lid 1 onder e juncto artikel 2.14 Wabo / Bor</text:p>
                    <text:p text:style-name="table_al">Artikel 2.1 lid 1 onder f juncto artikel 2.15 Wabo</text:p>
                    <text:p text:style-name="table_al">Artikel 2.1 lid 1 onder g juncto artikel 2.16 Wabo juncto het desbetreffende bestemmingsplan, beheersverordening of voorbereidingsbesluit.</text:p>
                    <text:p text:style-name="table_al">Artikel 2.1 lid 1 onder h juncto artikel 2.16 Wabo</text:p>
                    <text:p text:style-name="table_al">Artikel 2.2 lid 1 onder b juncto artikel 2.18 Wabo juncto artikel 11 Monumentenverordening Geldrop-Mierlo</text:p>
                    <text:p text:style-name="table_al">Artikel 2.2 lid 1 onder e juncto artikel 2.18 Wabo juncto artikel 2:5 en 2:5A Algemene plaatselijke verordening</text:p>
                    <text:p text:style-name="table_al">Artikel 2.2 lid 1 onder g juncto artikel 2.18 Wabo juncto artikelen 2, 6 en 11 lid 4 Bomenverordening Geldrop-Mierlo 2019</text:p>
                    <text:p text:style-name="table_al">Artikel 2.2 lid 1 onder g juncto artikel 2.18 Wabo juncto artikelen 6, 9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 / Ph dient kennis te hebben van</text:p>
                    <text:p text:style-name="table_al">Sub c: met inachtname van Beleidsregel medewerking aan aanvragen om omgevingsvergunning voor strijdig gebruik bij woonbestemmingen binnen de bebouwde kom van Geldrop-Mierlo 201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weigeren van een omgevingsvergunning voor een activiteit waarvoor een vvgb als bedoeld in artikel 2.27 lid 1 Wabo is geweigerd.</text:p>
                  </table:table-cell>
                  <table:table-cell table:style-name="cell_frame_all" table:number-rows-spanned="1" table:number-columns-spanned="1">
                    <text:p text:style-name="table_al">Artikel 2.12 lid 1 onder a, onder 3° juncto artikel 2.20a Wabo</text:p>
                    <text:p text:style-name="table_al">Artikel 2.14 juncto artikel 2.20a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weigeren van een activiteit waarvoor omgevingsvergunning wordt aangevraagd wegens weigering vvgb</text:p>
                  </table:table-cell>
                  <table:table-cell table:style-name="cell_frame_all" table:number-rows-spanned="1" table:number-columns-spanned="1">
                    <text:p text:style-name="table_al">Artikelen 2.1 en 2.2 juncto artikel 2.19 Wabo juncto artikel 16 Natuurbeschermingswet 1998 / artikel 19 Natuurbeschermingswet 1998 / artikel 26 Flora- en faunawet / artikel 75 lid 3 Flora- en fauna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weigeren van een omgevingsvergunning wegens negatief bindend advies Waterschap</text:p>
                  </table:table-cell>
                  <table:table-cell table:style-name="cell_frame_all" table:number-rows-spanned="1" table:number-columns-spanned="1">
                    <text:p text:style-name="table_al">Artikel 2.26 lid 2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verlenen / weigeren van een omgevingsvergunning voor een bepaalde termijn: </text:p>
                    <text:p text:style-name="table_al">a. activiteit bouwen van een bouwwerk</text:p>
                    <text:p text:style-name="table_al">b. activiteit uitvoeren van een werk of werkzaamheden</text:p>
                    <text:p text:style-name="table_al">c. activiteit planologisch strijdig gebruik </text:p>
                  </table:table-cell>
                  <table:table-cell table:style-name="cell_frame_all" table:number-rows-spanned="1" table:number-columns-spanned="1">
                    <text:p text:style-name="table_al">Artikel 2.1 lid 1 onder a juncto artikel 2.23 Wabo juncto artikel 5.16 Bor</text:p>
                    <text:p text:style-name="table_al">Artikel 2.1 lid 1 onder b juncto artikel 2.23 Wabo juncto artikel 5.17 Bor</text:p>
                    <text:p text:style-name="table_al">Artikel 2.1 lid 1 onder c juncto artikel 2.12 lid 2 Wabo juncto artikel 5.18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pleggen van nadere voorwaarden na sloopmelding</text:p>
                  </table:table-cell>
                  <table:table-cell table:style-name="cell_frame_all" table:number-rows-spanned="1" table:number-columns-spanned="1">
                    <text:p text:style-name="table_al">Artikel 2 Woningwet juncto artikel 1.29 Bouwbesluit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ijzigen van nadere voorwaarden sloopmelding</text:p>
                  </table:table-cell>
                  <table:table-cell table:style-name="cell_frame_all" table:number-rows-spanned="1" table:number-columns-spanned="1">
                    <text:p text:style-name="table_al">Artikel 2 Woningwet juncto artikel 1.30 Bouwbesluit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en tot wijziging van een omgevingsvergunning of van de daaraan verbonden voorschriften</text:p>
                  </table:table-cell>
                  <table:table-cell table:style-name="cell_frame_all" table:number-rows-spanned="1" table:number-columns-spanned="1">
                    <text:p text:style-name="table_al">Artikel 8 Bomenverordening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ikelen 2.33 en 2.33a Wabo </text:p>
                    <text:p text:style-name="table_al">Artikel 8 Bomenverordening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Ph dient kennis te hebben van</text:p>
                    <text:p text:style-name="table_al">Voor wat betreft de activiteit bouwen van een bouwwerk: met inachtneming van de Beleidsregel intrekken omgevingsvergunning voor het bouwen van een bouwwerk wegens tijdsverloop 201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ijzondere besluiten inzake de activiteit oprichten / veranderen / in werking hebben van een inrichting:</text:p>
                    <text:p text:style-name="table_al">a. het verlenen van een revisievergunning (inclusief alle wettelijk voorgeschreven aanwijzingen)</text:p>
                    <text:p text:style-name="table_al">b. Het afgeven / weigeren van de schriftelijke verklaring t.a.v. meldingen</text:p>
                    <text:p text:style-name="table_al">c. Ambtshalve besluiten tot wijzigen van de omgevingsvergunning voor het voor het oprichten of veranderen of veranderen van de werking van een milieu- inrichting of de daaraan verbonden voorschriften</text:p>
                    <text:p text:style-name="table_al">d. Besluiten tot wijzigen van de aan de omgevingsvergunning voor het voor het oprichten of veranderen of veranderen van de werking van een milieu-inrichting verbonden voorschriften</text:p>
                    <text:p text:style-name="table_al">e. Uitvoering geven aan artikel 3.17 Wabo en indien nodig een termijn opnemen</text:p>
                    <text:p text:style-name="table_al">f. Coördinatie aanvraag omgevingsvergunning voor het voor het oprichten of veranderen of veranderen van de werking van een milieu-inrichting en vergunning Waterwet</text:p>
                  </table:table-cell>
                  <table:table-cell table:style-name="cell_frame_all" table:number-rows-spanned="1" table:number-columns-spanned="1">
                    <text:p text:style-name="table_al">Artikel 2.6 Wabo</text:p>
                    <text:p text:style-name="table_al">Artikel 2.1 lid 1 onder e juncto artikel 2.14 en 3.10 lid 3 Wabo </text:p>
                    <text:p text:style-name="table_al">Artikel 2.30 en 3.15 Wabo </text:p>
                    <text:p text:style-name="table_al">Artikel 2.31 en 3.15 Wabo </text:p>
                    <text:p text:style-name="table_al">Artikel 3.17 Wabo</text:p>
                    <text:p text:style-name="table_al">Art. 3.18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Goedkeuring en ondertekening programma van eisen brandmeldinstallaties</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oekennen van bijdragen onderhoudskosten gemeentelijke monumenten</text:p>
                  </table:table-cell>
                  <table:table-cell table:style-name="cell_frame_all" table:number-rows-spanned="1" table:number-columns-spanned="1">
                    <text:p text:style-name="table_al">Beleidsregel Bijdrage gemeentelijke monumenten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B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pvragen politiegegevens mbt vergunningsaanvraag Wabo bouwactiviteit / Vergunnings-aanvraag Wabo milieuactiviteit/Vastgoedtransactie/ Aanbesteding</text:p>
                  </table:table-cell>
                  <table:table-cell table:style-name="cell_frame_all" table:number-rows-spanned="1" table:number-columns-spanned="1">
                    <text:p text:style-name="table_al">Artikel 18 lid 1 Wet Politiegegevens </text:p>
                    <text:p text:style-name="table_al">Artikel 4:3 lid 1 onder l Besluit Politiegegevens jo Wet Bibob en het Besluit Bibob</text:p>
                  </table:table-cell>
                  <table:table-cell table:style-name="cell_frame_all" table:number-rows-spanned="1" table:number-columns-spanned="1">
                    <text:p text:style-name="table_al">Burgemeester</text:p>
                    <text:p text:style-name="table_al">College van B &amp; W</text:p>
                  </table:table-cell>
                  <table:table-cell table:style-name="cell_frame_all" table:number-rows-spanned="1" table:number-columns-spanned="1">
                    <text:p text:style-name="table_al">Afdelingsmanager / Teammanager Ruimtelijke Ontwikkeling / Jurist Omgevingsrecht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vragen tipfunctie tbv Bibob onderzoek</text:p>
                  </table:table-cell>
                  <table:table-cell table:style-name="cell_frame_all" table:number-rows-spanned="1" table:number-columns-spanned="1">
                    <text:p text:style-name="table_al">Artikel 26 Wet Bibob</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Afdelingsmanager / Teammanager Ruimtelijke Ontwikkeling / Jurist Omgevingsrecht (M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anvragen gegevens als bedoeld in artikel 11a Wet Bibob</text:p>
                  </table:table-cell>
                  <table:table-cell table:style-name="cell_frame_all" table:number-rows-spanned="1" table:number-columns-spanned="1">
                    <text:p text:style-name="table_al">Artikel 11a Wet Bibo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Afdelingsmanager</text:p>
                    <text:p text:style-name="table_al">Teammanager RO</text:p>
                    <text:p text:style-name="table_al">Teammanager S&amp;B</text:p>
                    <text:p text:style-name="table_al">Jurist Omgevingsrecht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Opvragen justitiële en politiegegevens tbv het nemen van een besluit ter uitvoering van de Wet Bibob</text:p>
                  </table:table-cell>
                  <table:table-cell table:style-name="cell_frame_all" table:number-rows-spanned="1" table:number-columns-spanned="1">
                    <text:p text:style-name="table_al">Artikel 15 lid 1 onder b van het Besluit justitiële en strafvorderlijke gegevens</text:p>
                    <text:p text:style-name="table_al">Artikel 4:3, eerste lid onder l Besluit politiegegevens</text:p>
                  </table:table-cell>
                  <table:table-cell table:style-name="cell_frame_all" table:number-rows-spanned="1" table:number-columns-spanned="1">
                    <text:p text:style-name="table_al">Burgemeester/</text:p>
                    <text:p text:style-name="table_al">College van B&amp;W</text:p>
                  </table:table-cell>
                  <table:table-cell table:style-name="cell_frame_all" table:number-rows-spanned="1" table:number-columns-spanned="1">
                    <text:p text:style-name="table_al">Afdelingsmanager / Teammanager Ruimtelijke Ontwikkeling / Jurist Omgevingsrecht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arkeer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erlenen van een vergunning voor het parkeren op belanghebbendenplaatsen of parkeerapparatuurplaatsen</text:p>
                  </table:table-cell>
                  <table:table-cell table:style-name="cell_frame_all" table:number-rows-spanned="1" table:number-columns-spanned="1">
                    <text:p text:style-name="table_al">Artikel C Parkeerverordening 2006</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Weigeren van een vergunning voor het parkeren op belanghebbendenplaatsen of parkeerapparatuurplaatsen</text:p>
                  </table:table-cell>
                  <table:table-cell table:style-name="cell_frame_all" table:number-rows-spanned="1" table:number-columns-spanned="1">
                    <text:p text:style-name="table_al">Artikel C Parkeerverordening 2006</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opstarten van vooroverleg</text:p>
                  </table:table-cell>
                  <table:table-cell table:style-name="cell_frame_all" table:number-rows-spanned="1" table:number-columns-spanned="1">
                    <text:p text:style-name="table_al">Artikel 3.1.1 Br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text:p>
                    <text:p text:style-name="table_al">Eerst na behandeling in B en W en (eventueel) raadsplei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Mededelen dat een geprojecteerde uitbreiding van een pand in strijd is met het vigerende bestemmingsplan en in overweging geven een gewijzigd plan in te dienen</text:p>
                  </table:table-cell>
                  <table:table-cell table:style-name="cell_frame_all" table:number-rows-spanned="1" table:number-columns-spanned="1">
                    <text:p text:style-name="table_al">Bestemmingsplann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digitaal waarmerken en publiceren van structuurvisies, bestemmingplannen, projectbesluiten, voorbereidingsbesluiten, Beheersverordeningen</text:p>
                  </table:table-cell>
                  <table:table-cell table:style-name="cell_frame_all" table:number-rows-spanned="1" table:number-columns-spanned="1">
                    <text:p text:style-name="table_al">Artikel 1.2.1 en 1.2.6 Br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verstrekken van informatie met betrekking tot de kwaliteit van de bodem en het beoordelen van kleinschalige bodemverontreinigingen</text:p>
                  </table:table-cell>
                  <table:table-cell table:style-name="cell_frame_all" table:number-rows-spanned="1" table:number-columns-spanned="1">
                    <text:p text:style-name="table_al">Wet milieubeheer / Wet bodembescherm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opleggen van maatwerkvoorschriften op grond van Barim</text:p>
                  </table:table-cell>
                  <table:table-cell table:style-name="cell_frame_all" table:number-rows-spanned="1" table:number-columns-spanned="1">
                    <text:p text:style-name="table_al">Wet milieubeheer / Barim</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toekennen van hogere grenswaarden</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Het ontheffingenbeleid hogere grenswaarden Geldrop-Mierlo dient te worden aangehoude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toekennen of weigeren van een stimuleringslening duurzaamheid inclusief het verbinden van voorwaarden aan een toewijzingsbesluit</text:p>
                  </table:table-cell>
                  <table:table-cell table:style-name="cell_frame_all" table:number-rows-spanned="1" table:number-columns-spanned="1">
                    <text:p text:style-name="table_al">Art. 5 Verordening duurzaamheidslening Geldrop-Mierlo 2016</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uimtelijke Ontwikkeling (V)</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uitvoeren van de bevoegdheden genoemd in de Afvalstoffenverordening </text:p>
                  </table:table-cell>
                  <table:table-cell table:style-name="cell_frame_all" table:number-rows-spanned="1" table:number-columns-spanned="1">
                    <text:p text:style-name="table_al">Art. 10.23, lid 1 Wm, Afvalstoffenverordening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Ruimtelijke Ontwikkeling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Mandaat resp. machtiging Directeur ODZOB voor besluiten en handelingen ten behoeve van de vervulling van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text:p>
                  </table:table-cell>
                  <table:table-cell table:style-name="cell_frame_all" table:number-rows-spanned="1" table:number-columns-spanned="1">
                    <text:p text:style-name="table_al">Wabo, Bor en Wet milieubehe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Directeur Omgevingsdienst Zuidoost-Brabant </text:p>
                    <text:p text:style-name="table_al">(M, MA)</text:p>
                  </table:table-cell>
                  <table:table-cell table:style-name="cell_frame_all" table:number-rows-spanned="1" table:number-columns-spanned="1"/>
                  <table:table-cell table:style-name="cell_frame_all" table:number-rows-spanned="1" table:number-columns-spanned="1">
                    <text:p text:style-name="table_al">Beleidsgevoelig / Ph dient kennis te hebben van </text:p>
                    <text:p text:style-name="table_al"/>
                    <text:p text:style-name="table_al">Van mandaat en machtiging zijn uitgesloten:</text:p>
                    <text:p text:style-name="table_al">a. de behandeling van meervoudige aanvragen en een aanvraag als bedoeld in artikel 3.18 Wabo (coördinatie watervergunning); </text:p>
                    <text:list text:style-name="id1-3-2-2-1-6-1-9-78-7-5">
                      <text:list-item text:style-override="id1-3-2-2-1-6-1-9-78-7-5-1">
                        <text:number>a.</text:number>
                        <text:p text:style-name="table_al">de bevoegdheid tot het beslissen op bezwaarschriften, bedoeld in artikel 6:4 Algemene wet bestuursrecht;</text:p>
                      </text:list-item>
                      <text:list-item text:style-override="id1-3-2-2-1-6-1-9-78-7-5-2">
                        <text:number>b.</text:number>
                        <text:p text:style-name="table_al">besluiten die leiden tot de vaststelling of wijziging van gemeentelijke beleidskaders of beleidsregels als bedoeld in artikel 1:3, vierde lid, Algemene wet bestuursrecht;</text:p>
                      </text:list-item>
                      <text:list-item text:style-override="id1-3-2-2-1-6-1-9-78-7-5-3">
                        <text:number>c.</text:number>
                        <text:p text:style-name="table_al">besluiten tot het aangaan van convenanten;</text:p>
                      </text:list-item>
                      <text:list-item text:style-override="id1-3-2-2-1-6-1-9-78-7-5-4">
                        <text:number>d.</text:number>
                        <text:p text:style-name="table_al">besluiten tot het al dan niet honoreren van schadeclaims van derden of het afkopen van mogelijke geschillen, met uitzondering van schadeclaims die vallen onder de werking van een vastgestelde publiekrechtelijke regeling;</text:p>
                      </text:list-item>
                      <text:list-item text:style-override="id1-3-2-2-1-6-1-9-78-7-5-5">
                        <text:number>e.</text:number>
                        <text:p text:style-name="table_al">besluiten tot het voeren van rechtsgedingen of het zelfstandig instellen van bezwaar- en beroepsprocedures;</text:p>
                      </text:list-item>
                      <text:list-item text:style-override="id1-3-2-2-1-6-1-9-78-7-5-6">
                        <text:number>f.</text:number>
                        <text:p text:style-name="table_al">besluiten tot het weigeren van een vergunning of ontheffing, tenzij de toepasselijke regeling geen ruimte laat voor een andere beslissing;</text:p>
                      </text:list-item>
                      <text:list-item text:style-override="id1-3-2-2-1-6-1-9-78-7-5-7">
                        <text:number>g.</text:number>
                        <text:p text:style-name="table_al">besluiten waarbij toepassing wordt gegeven aan artikel 3 van de Wet bevordering integriteitsbeoordelingen door het openbaar bestuu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Realis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oetsen van de aangeleverde documenten aan de vormvereisten.</text:p>
                  </table:table-cell>
                  <table:table-cell table:style-name="cell_frame_all" table:number-rows-spanned="1" table:number-columns-spanned="1">
                    <text:p text:style-name="table_al">Artikel 4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inschrijven van documenten in het Wkpb-administratie (register en registratie).</text:p>
                  </table:table-cell>
                  <table:table-cell table:style-name="cell_frame_all" table:number-rows-spanned="1" table:number-columns-spanned="1">
                    <text:p text:style-name="table_al">Artikelen 3, 5, 6, 7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6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Artikel 7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Artikel 8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behandelen van herstelverzoeken en het zo nodig doorvoeren van correcties.</text:p>
                  </table:table-cell>
                  <table:table-cell table:style-name="cell_frame_all" table:number-rows-spanned="1" table:number-columns-spanned="1">
                    <text:p text:style-name="table_al">Artikel 8 en 11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voor afschrift tekenen van kopieën van brondocumenten.</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afgeven van bewijzen van inschrijving.</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waarmerken van afschriften met een stempel en handtekening van in de registratie opgenomen beperkingenbesluiten.</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op verzoeken verstrekken van gewaarmerkte afschriften van opgenomen beperkingbesluiten, een afschrift of uittreksel van de in de Wkpb-registratie opgenomen gegevens.</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op verzoek afgeven van een schriftelijke verklaring dat er blijkens de gemeentelijke Wkpb-registratie op een aangegeven onroerende zaak geen beperking van kracht is.</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op verzoek afgeven van een vervallenverklaring (een constatering van een feitelijke situatie dat een beperkingenbesluit in het kader van de Wkpb is komen te vervallen.</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beheerder Wkpb en vervangend beheerder Wkpb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plaatst naar Team Strategie en Beleid nummer 16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able:table-cell>
                  <table:table-cell table:style-name="cell_frame_all" table:number-rows-spanned="1" table:number-columns-spanned="1">
                    <text:p text:style-name="table_al">Artikel 2 Wet BA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Functioneel gegevensbeheerder geo</text:p>
                    <text:p text:style-name="table_al">Uitvoerend medewerker geo-informatie</text:p>
                    <text:p text:style-name="table_al">(M)</text:p>
                  </table:table-cell>
                  <table:table-cell table:style-name="cell_frame_all" table:number-rows-spanned="1" table:number-columns-spanned="1"/>
                  <table:table-cell table:style-name="cell_frame_all" table:number-rows-spanned="1" table:number-columns-spanned="1">
                    <text:p text:style-name="table_al">Uitvoerend medewerker geo-informatie heeft alleen mandaat bij afwezigheid van de Functioneel gegevensbeheerder geo</text:p>
                    <text:p text:style-name="table_al">als diens plaatsvervange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afbakenen van BAG-objecten (behoudens stand- en ligplaatsen) </text:p>
                  </table:table-cell>
                  <table:table-cell table:style-name="cell_frame_all" table:number-rows-spanned="1" table:number-columns-spanned="1">
                    <text:p text:style-name="table_al">Artikel 6 Wet BAG en het Delegatiebesluit in het kader van de Wet basisregistratie adressen en gebouwen, d.d. 7 september 2009, documentnummer GM2009.049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der geo</text:p>
                    <text:p text:style-name="table_al">Uitvoerend medewerker geo-informatie</text:p>
                    <text:p text:style-name="table_al">Medewerker Geo-A</text:p>
                    <text:p text:style-name="table_al">(M)</text:p>
                  </table:table-cell>
                  <table:table-cell table:style-name="cell_frame_all" table:number-rows-spanned="1" table:number-columns-spanned="1"/>
                  <table:table-cell table:style-name="cell_frame_all" table:number-rows-spanned="1" table:number-columns-spanned="1">
                    <text:p text:style-name="table_al">Uitvoerend medewerker geo-informatie en heeft alleen mandaat bij afwezigheid van de Functioneel gegevensbeheerder geo</text:p>
                    <text:p text:style-name="table_al">als diens plaatsvervange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toekennen van nummeraanduidingen aan de op het grondgebied van de gemeente gelegen verblijfsobjecten, standplaatsen en ligplaatsen. Onder toekennen wordt ook intrekken en wijzigen verstaan.</text:p>
                  </table:table-cell>
                  <table:table-cell table:style-name="cell_frame_all" table:number-rows-spanned="1" table:number-columns-spanned="1">
                    <text:p text:style-name="table_al">Artikel 6 Wet BAG en het Delegatiebesluit in het kader van de Wet basisregistratie adressen en gebouwen, d.d. 7 september 2009, documentnummer GM2009.049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der geo</text:p>
                    <text:p text:style-name="table_al">Medewerker Geo-A</text:p>
                    <text:p text:style-name="table_al">(M)</text:p>
                  </table:table-cell>
                  <table:table-cell table:style-name="cell_frame_all" table:number-rows-spanned="1" table:number-columns-spanned="1"/>
                  <table:table-cell table:style-name="cell_frame_all" table:number-rows-spanned="1" table:number-columns-spanned="1">
                    <text:p text:style-name="table_al">Uitvoerend medewerker geo-informatie heeft alleen mandaat bij afwezigheid van de Functioneel gegevensbeheerder geo</text:p>
                    <text:p text:style-name="table_al">als diens plaatsvervang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opmaken van ambtelijke verklaringen, zoals bedoeld in artikel 7 sub m Besluit basisregistratie adressen en gebouwen</text:p>
                  </table:table-cell>
                  <table:table-cell table:style-name="cell_frame_all" table:number-rows-spanned="1" table:number-columns-spanned="1">
                    <text:p text:style-name="table_al">Artikel 7 sub m Beslui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 geo</text:p>
                    <text:p text:style-name="table_al">Uitvoerend medewerker geo-informatie</text:p>
                    <text:p text:style-name="table_al">Medewerker Geo-A</text:p>
                    <text:p text:style-name="table_al">Medewerker handhaving B-bouwen</text:p>
                    <text:p text:style-name="table_al">Medewerker WOZ (Dienst Dommelvallei)</text:p>
                    <text:p text:style-name="table_al">(M)</text:p>
                  </table:table-cell>
                  <table:table-cell table:style-name="cell_frame_all" table:number-rows-spanned="1" table:number-columns-spanned="1"/>
                  <table:table-cell table:style-name="cell_frame_all"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de vaststelling van de geometrische gegevens van panden en verblijfsobjecten, zoals bedoeld in artikel 8 van de Wet basisregistratie adressen en gebouwen</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edewerker geo-A</text:p>
                    <text:p text:style-name="table_al">Medewerker geo-informatie</text:p>
                    <text:p text:style-name="table_al">Uitvoerend medewerker geo-informatie</text:p>
                    <text:p text:style-name="table_al">Functioneel gegevensbehe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opmaken van constateringen, zoals bedoeld in artikel 10 sub b van de Wet basisregistratie adressen en gebouwen</text:p>
                  </table:table-cell>
                  <table:table-cell table:style-name="cell_frame_all" table:number-rows-spanned="1" table:number-columns-spanned="1">
                    <text:p text:style-name="table_al">Artikel 10 sub b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 geo</text:p>
                    <text:p text:style-name="table_al">Medewerker handhaving B-bouwen</text:p>
                    <text:p text:style-name="table_al">Medewerker WOZ (Dienst Dommelvallei)</text:p>
                    <text:p text:style-name="table_al">Medewerker geo-A</text:p>
                    <text:p text:style-name="table_al">Medewerker geo-informatie</text:p>
                    <text:p text:style-name="table_al">Uitvoerend medewerker geo-informat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ingevolge artikel 13 van de Wet basisregistratie adressen en gebouwen zorgdragen dat brondocumenten waaraan een in de basisregistratie opgenomen gegeven is ontleend, blijvend bewaard worden</text:p>
                  </table:table-cell>
                  <table:table-cell table:style-name="cell_frame_all" table:number-rows-spanned="1" table:number-columns-spanned="1">
                    <text:p text:style-name="table_al">Artikel 13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 geo </text:p>
                    <text:p text:style-name="table_al">Uitvoerend medewerker geo-informatie</text:p>
                    <text:p text:style-name="table_al">Medewerker geo-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ingevolge artikel 14 van de Wet basisregistratie adressen en gebouwen, zorg dragen voor een goede beschikbaarheid, werking en beveiliging van de basisregistratie adressen en gebouwen</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 geo </text:p>
                    <text:p text:style-name="table_al">Medewerker geo-A</text:p>
                    <text:p text:style-name="table_al">Uitvoerend medewerker geo-informat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onderhouden dan wel doen onderhouden van het berichtenverkeer met de Landelijke Voorziening basisregistratie adressen en gebouwen zoals bedoeld in artikel 31 van de Wet basisregistratie adressen en gebouwen</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 geo </text:p>
                    <text:p text:style-name="table_al">Medewerker geo-A</text:p>
                    <text:p text:style-name="table_al">Uitvoerend medewerker geo-informat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ontvangen, doorgeleiden en afhandelen van meldingen zoals bedoeld in artikel 37 en</text:p>
                    <text:p text:style-name="table_al">verzoeken zoals bedoeld in artikel 38 van de Wet</text:p>
                    <text:p text:style-name="table_al">basisregistraties adressen en gebouwen, inclusief de verwerking daarvan zoals</text:p>
                    <text:p text:style-name="table_al">bedoeld in de artikelen 31, 39, 40 en 41 van de Wet basisregistraties adressen en gebouwen</text:p>
                  </table:table-cell>
                  <table:table-cell table:style-name="cell_frame_all" table:number-rows-spanned="1" table:number-columns-spanned="1">
                    <text:p text:style-name="table_al">Art. 31, 37, 38, 39, 40, 41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 geo </text:p>
                    <text:p text:style-name="table_al">Medewerker geo-A</text:p>
                    <text:p text:style-name="table_al">Uitvoerend medewerker geo-informat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able:table-cell>
                  <table:table-cell table:style-name="cell_frame_all" table:number-rows-spanned="1" table:number-columns-spanned="1">
                    <text:p text:style-name="table_al">Artikel 32 lid 1 sub a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 geo </text:p>
                    <text:p text:style-name="table_al">Medewerker geo-A</text:p>
                    <text:p text:style-name="table_al">Uitvoerend medewerker geo-informat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cell_frame_all" table:number-rows-spanned="1" table:number-columns-spanned="1">
                    <text:p text:style-name="table_al">Artikel 42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Functioneel gegevensbeheer geo </text:p>
                    <text:p text:style-name="table_al">Medewerker geo-A</text:p>
                    <text:p text:style-name="table_al">Uitvoerend medewerker geo-informat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BG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Beheerder basisregistratie grootschalige topograf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Beheerder basisregistratie grootschalige topograf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Beheerder basisregistratie grootschalige topograf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Beheerder basisregistratie grootschalige topograf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Beheerder basisregistratie grootschalige topograf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Beheerder basisregistratie grootschalige topograf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verlenen/weigeren van een vergunning voor lichtreclame aan lichtmasten.</text:p>
                  </table:table-cell>
                  <table:table-cell table:style-name="cell_frame_all" table:number-rows-spanned="1" table:number-columns-spanned="1">
                    <text:p text:style-name="table_al">Art. 2:4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ealis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verlenen van toestemming tot direct vellen (noodkap) wegens gevaarzetting</text:p>
                  </table:table-cell>
                  <table:table-cell table:style-name="cell_frame_all" table:number-rows-spanned="1" table:number-columns-spanned="1">
                    <text:p text:style-name="table_al">Artikel 7 Bomenverordening Geldrop-Mierlo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ext:p text:style-name="table_al">Teammanager Realisatie (V) </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opleggen van een herplantplicht aan de zakelijk gerechtigde of aan degene, die uit andere hoofde tot het treffen van voorzieningen bevoegd is.</text:p>
                  </table:table-cell>
                  <table:table-cell table:style-name="cell_frame_all" table:number-rows-spanned="1" table:number-columns-spanned="1">
                    <text:p text:style-name="table_al">Artikel 9 en 10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opleggen van de verplichting om voorzieningen te treffen waardoor houtopstand die ernstig wordt bedreigd, kan worden gered.</text:p>
                  </table:table-cell>
                  <table:table-cell table:style-name="cell_frame_all" table:number-rows-spanned="1" table:number-columns-spanned="1">
                    <text:p text:style-name="table_al">Artikel 10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opleggen van de verplichting om een onderzoek uit te voeren en aan te bieden aan het bevoegd gezag voor houtopstand die ernstig wordt bedreigd.</text:p>
                  </table:table-cell>
                  <table:table-cell table:style-name="cell_frame_all" table:number-rows-spanned="1" table:number-columns-spanned="1">
                    <text:p text:style-name="table_al">Artikel 10 , lid 4 Bomenverordening Geldrop-Mierlo 2019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gelasten tot het treffen van maatregelen ter voorkoming van gevaar voor bomenziekte en ziekteverspreiders.</text:p>
                  </table:table-cell>
                  <table:table-cell table:style-name="cell_frame_all" table:number-rows-spanned="1" table:number-columns-spanned="1">
                    <text:p text:style-name="table_al">Artikel 13 lid 1 Bomenverordening Geldrop-Mierlo 2019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verlenen van toestemming van het verbod boomsoorten die een boomziekte kan verspreiden, voorhanden of in voorraad te hebben of te vervoeren.</text:p>
                  </table:table-cell>
                  <table:table-cell table:style-name="cell_frame_all" table:number-rows-spanned="1" table:number-columns-spanned="1">
                    <text:p text:style-name="table_al">Artikel 13 lid 2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doen van een aanschrijving vanwege uitzicht belemmerende beplanting.</text:p>
                  </table:table-cell>
                  <table:table-cell table:style-name="cell_frame_all" table:number-rows-spanned="1" table:number-columns-spanned="1">
                    <text:p text:style-name="table_al">Artikel 15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aanwijzen van voor publiek toegankelijke natuurgebieden, parken en plantsoenen. </text:p>
                  </table:table-cell>
                  <table:table-cell table:style-name="cell_frame_all" table:number-rows-spanned="1" table:number-columns-spanned="1">
                    <text:p text:style-name="table_al">Art. 5:17, lid 2 APV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A) </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erlenen/weigeren van een ontheffing van het verbod om zich met voertuigen e.d. op voor publiek toegankelijke natuurgebieden, parken en plantsoenen te bevinden </text:p>
                  </table:table-cell>
                  <table:table-cell table:style-name="cell_frame_all" table:number-rows-spanned="1" table:number-columns-spanned="1">
                    <text:p text:style-name="table_al">Art. 5:17, lid 5 APV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slissen tot het aansprakelijk stellen van derden inzake schade aan straatmeubilair.</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reffen van tijdelijke verkeersmaatregelen t.b.v. uitvoering van werken.</text:p>
                  </table:table-cell>
                  <table:table-cell table:style-name="cell_frame_all" table:number-rows-spanned="1" table:number-columns-spanned="1">
                    <text:p text:style-name="table_al">Artikel 17 Wegenverkeerswet 1994</text:p>
                    <text:p text:style-name="table_al">jo. BABW</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beslissen tot het aansprakelijk stellen van derden voor schade (die niet valt onder schade aan straatmeubilair) door de gemeente voor zover het betreft de openbare voorzieningen van de gemeent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text:p>
                  </table:table-cell>
                  <table:table-cell table:style-name="cell_frame_all" table:number-rows-spanned="1" table:number-columns-spanned="1"/>
                  <table:table-cell table:style-name="cell_frame_all" table:number-rows-spanned="1" table:number-columns-spanned="1">
                    <text:p text:style-name="table_al">beleidsgevoelig</text:p>
                    <text:p text:style-name="table_al">Beperkt tot afwikkeling van schaden tot een maximum van € 2500,--</text:p>
                    <text:p text:style-name="table_al">en</text:p>
                    <text:p text:style-name="table_al">Alle schadeclaims moeten vooraf voorleggen aan medewerker verzekeringen i.v.m. aansprakelijkheids- verzekering</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lenen, vaststellen en weigeren van subsidieaanvragen</text:p>
                  </table:table-cell>
                  <table:table-cell table:style-name="cell_frame_all" table:number-rows-spanned="1" table:number-columns-spanned="1">
                    <text:p text:style-name="table_al">Beleidsregel subsidie verduurzamen welzijnsaccommodatie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Realis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aanwijzen van medewerkers van de afdeling Ruimte om conform de Uniforme Administratieve Voorwaarden (UAV) directie te voeren en als gemachtigde op te treden</text:p>
                  </table:table-cell>
                  <table:table-cell table:style-name="cell_frame_all" table:number-rows-spanned="1" table:number-columns-spanned="1">
                    <text:p text:style-name="table_al">Uniforme Administratieve Voorwaarden</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Realisatie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conform de Uniforme Administratieve Voorwaarden (UAV) taken en bevoegdheden van directie uit te voeren en als gemachtigde op te treden (V)</text:p>
                  </table:table-cell>
                  <table:table-cell table:style-name="cell_frame_all" table:number-rows-spanned="1" table:number-columns-spanned="1">
                    <text:p text:style-name="table_al">Uniforme Administratieve Voorwaarden</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text:p>
                    <text:p text:style-name="table_al">Teammanager Realisatie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ndergrondse infrastruc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eslissen op een aanvraag vergunning kabels en leidingen</text:p>
                  </table:table-cell>
                  <table:table-cell table:style-name="cell_frame_all" table:number-rows-spanned="1" table:number-columns-spanned="1">
                    <text:p text:style-name="table_al">Artikelen 2.1 t/m 2.4 Verordening ondergrondse infrastructuur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ealisatie (M)</text:p>
                  </table:table-cell>
                  <table:table-cell table:style-name="cell_frame_all" table:number-rows-spanned="1" table:number-columns-spanned="1"/>
                  <table:table-cell table:style-name="cell_frame_all" table:number-rows-spanned="1" table:number-columns-spanned="1">
                    <text:p text:style-name="table_al">Mandaat betreft zowel het verlenen als het weigeren, intrekken en wijzigen van een vergunning</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accepteren of weigeren van een melding voor spoedeisende werkzaamheden of werkzaamheden van niet ingrijpende aard</text:p>
                  </table:table-cell>
                  <table:table-cell table:style-name="cell_frame_all" table:number-rows-spanned="1" table:number-columns-spanned="1">
                    <text:p text:style-name="table_al">Artikel 2.1, lid 2 Verordening ondergrondse infrastructuur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ealis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beslissen op een verzoek tot het nemen van een instemmingsbesluit</text:p>
                  </table:table-cell>
                  <table:table-cell table:style-name="cell_frame_all" table:number-rows-spanned="1" table:number-columns-spanned="1">
                    <text:p text:style-name="table_al">3.1 t/m 3.3 Verordening ondergrondse infrastructuur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ealisatie (M)</text:p>
                  </table:table-cell>
                  <table:table-cell table:style-name="cell_frame_all" table:number-rows-spanned="1" table:number-columns-spanned="1"/>
                  <table:table-cell table:style-name="cell_frame_all" table:number-rows-spanned="1" table:number-columns-spanned="1">
                    <text:p text:style-name="table_al">Mandaat betreft zowel het verlenen als het intrekken en wijzigen van een instemmingsbesluit</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Het instellen van een breekverbod</text:p>
                  </table:table-cell>
                  <table:table-cell table:style-name="cell_frame_all" table:number-rows-spanned="1" table:number-columns-spanned="1">
                    <text:p text:style-name="table_al">Artikel 4.3 Handboek kabels en leidingen 2018</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Realisatie </text:p>
                    <text:p text:style-name="table_al">Medewerker civiele techniek A weg en waterbeheer</text:p>
                    <text:p text:style-name="table_al">Medewerker civiele techniek B weg en waterbehee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beslissen op een aanvraag subsidie gevelverbetering</text:p>
                  </table:table-cell>
                  <table:table-cell table:style-name="cell_frame_all" table:number-rows-spanned="1" table:number-columns-spanned="1">
                    <text:p text:style-name="table_al">Artikel 5, 6, 7, 8, 9, 10 en 11 Verordening Stimuleringsregeling Gevelverbetering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Ruimte (M)</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Het beslissen op een aanvraag subsidie gevelverbet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Buitendienst &amp; Sporthalbehe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bestrijding van ongedierte.</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MA)</text:p>
                  </table:table-cell>
                  <table:table-cell table:style-name="cell_frame_all" table:number-rows-spanned="1" table:number-columns-spanned="1"/>
                  <table:table-cell table:style-name="cell_frame_all" table:number-rows-spanned="1" table:number-columns-spanned="1">
                    <text:p text:style-name="table_al">Op basis geldende regeling</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pstellen jaarroosters verhuur sporthallen t.b.v. het gebruik door "basisonderwijs" en sportverenig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Buitendienst(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incidenteel verhuren van sportaccommodaties</text:p>
                  </table:table-cell>
                  <table:table-cell table:style-name="cell_frame_all" table:number-rows-spanned="1" table:number-columns-spanned="1">
                    <text:p text:style-name="table_al">Artikel 160 lid 1 onder e Gemeentewet; Art. 171 Gemeentewet</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text:p>
                    <text:p text:style-name="table_al">Teammanager Buitendienst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inhuren van oproepkrachten voor de sporthallen</text:p>
                  </table:table-cell>
                  <table:table-cell table:style-name="cell_frame_all" table:number-rows-spanned="1" table:number-columns-spanned="1">
                    <text:p text:style-name="table_al">Boek 7, titel 10 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Buitendienst (V)</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header-rows>
                  <table:table-row table:style-name="row">
                    <table:table-cell table:style-name="cell_frame_all" table:number-rows-spanned="1" table:number-columns-spanned="7">
                      <text:p text:style-name="table_al">
                      <text:span text:style-name="nadrukvet">AFDELING SAMENLEVING</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 waaronder aantekening of:</text:span>
                    </text:p>
                      <text:p text:style-name="table_al">
                      <text:span text:style-name="nadrukvet">1. mandaat beleidsgevoelig is </text:span>
                    </text:p>
                      <text:p text:style-name="table_al">
                      <text:span text:style-name="nadrukvet">2. Ph kennis dient te hebben van gebruik mandaat</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en ondertekenen van privaatrechtelijke overeenkomsten tot €15.000,00 per individuele casus</text:p>
                  </table:table-cell>
                  <table:table-cell table:style-name="cell_frame_all" table:number-rows-spanned="1" table:number-columns-spanned="1">
                    <text:p text:style-name="table_al">Wmo / Jeugdwet</text:p>
                    <text:p text:style-name="table_al">Art. 160 en 171 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MA/V)</text:p>
                  </table:table-cell>
                  <table:table-cell table:style-name="cell_frame_all" table:number-rows-spanned="1" table:number-columns-spanned="1"/>
                  <table:table-cell table:style-name="cell_frame_all" table:number-rows-spanned="1" table:number-columns-spanned="1">
                    <text:p text:style-name="table_al">Na overleg met Ph en in kwesties die niet politiek gevoelig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en ondertekenen van een huurovereenkomst voor panden</text:p>
                  </table:table-cell>
                  <table:table-cell table:style-name="cell_frame_all" table:number-rows-spanned="1" table:number-columns-spanned="1">
                    <text:p text:style-name="table_al">Wmo / Jeugdwet</text:p>
                    <text:p text:style-name="table_al">Art. 160 en 171 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fdelingsmanager (M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strategie en beleid Samenl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beoordelen en afhandelen) op incidentele subsidieverzoeken en het herzien ervan.</text:p>
                  </table:table-cell>
                  <table:table-cell table:style-name="cell_frame_all" table:number-rows-spanned="1" table:number-columns-spanned="1">
                    <text:p text:style-name="table_al">Algemene subsidieverordening</text:p>
                    <text:p text:style-name="table_al">Subsidieregeling Geldrop-Mierlo 2021-2024</text:p>
                    <text:p text:style-name="table_al">Regeling deskundigheidsbevordering 2017</text:p>
                    <text:p text:style-name="table_al">Beleidsregel stimuleren buurt- en straatactiviteiten 2018</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Strategie en Beleid</text:p>
                    <text:p text:style-name="table_al">Medewerker subsidie</text:p>
                    <text:p text:style-name="table_al">(M)</text:p>
                  </table:table-cell>
                  <table:table-cell table:style-name="cell_frame_all" table:number-rows-spanned="1" table:number-columns-spanned="1"/>
                  <table:table-cell table:style-name="cell_frame_all" table:number-rows-spanned="1" table:number-columns-spanned="1">
                    <text:p text:style-name="table_al">Mandaat geldt tot € 5.000,00</text:p>
                    <text:p text:style-name="table_al">Bij een bedrag boven €2.500, herziening met een verschil groter dan €2.500 of een weigering, in overleg met portefeuillehouder;</text:p>
                    <text:p text:style-name="table_al">Aanvraag subsidie voor een evenement wordt aangehouden tot is beslist op aanvraag even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beoordelen en afhandelen) op structurele subsidieverzoeken en het herzien ervan.</text:p>
                  </table:table-cell>
                  <table:table-cell table:style-name="cell_frame_all" table:number-rows-spanned="1" table:number-columns-spanned="1">
                    <text:p text:style-name="table_al">Algemene subsidieverordening</text:p>
                    <text:p text:style-name="table_al">Subsidieregeling Geldrop-Mierlo 2021-202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Teammanager Strategie en Beleid (M)</text:p>
                  </table:table-cell>
                  <table:table-cell table:style-name="cell_frame_all" table:number-rows-spanned="1" table:number-columns-spanned="1"/>
                  <table:table-cell table:style-name="cell_frame_all" table:number-rows-spanned="1" table:number-columns-spanned="1">
                    <text:p text:style-name="table_al">Mandaat geldt niet voor subsidies aan de volgende instellingen: Basisbibliotheek Dommeldal, Stichting MFA Patronaat, Stichting MFA Loesje, Stichting Landgoed Kasteel Geldrop, Hofdael, Stichting De Wiele, Stichting Kunstkwartier, Stichting LEV-groep, Laco.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verzoeken om verstrekking van voorschotten op toegekende subsidies.</text:p>
                  </table:table-cell>
                  <table:table-cell table:style-name="cell_frame_all" table:number-rows-spanned="1" table:number-columns-spanned="1">
                    <text:p text:style-name="table_al">Algemene Subsidie- 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Strategie &amp; Beleid (M)</text:p>
                    <text:p text:style-name="table_al">Beleidsmedewerker Strategie &amp; Beleid (M)</text:p>
                    <text:p text:style-name="table_al">Medewerker Subsidie (M)</text:p>
                  </table:table-cell>
                  <table:table-cell table:style-name="cell_frame_all" table:number-rows-spanned="1" table:number-columns-spanned="1"/>
                  <table:table-cell table:style-name="cell_frame_all" table:number-rows-spanned="1" table:number-columns-spanned="1">
                    <text:p text:style-name="table_al">Mandaat voor de Medewerker Subsidie geldt tot een bedrag van € 5000,00</text:p>
                    <text:p text:style-name="table_al">Mandaat voor Beleidsmedewerker Strategie &amp; Beleid geldt niet voor subsidies aan de volgende instellingen: Basisbibliotheek Dommeldal, Stichting MFA Patronaat, Stichting MFA Loesje, Stichting Landgoed Kasteel Geldrop, Hofdael, Stichting De Wiele, Stichting Kunstkwartier, Stichting LEV-groep, Laco. </text:p>
                    <text:p text:style-name="table_al">Ph dient kennis te hebben v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om voorlopige en definitieve vaststelling van subsidie.</text:p>
                  </table:table-cell>
                  <table:table-cell table:style-name="cell_frame_all" table:number-rows-spanned="1" table:number-columns-spanned="1">
                    <text:p text:style-name="table_al">Alg. subsidieverordening en de betreffende beleidsregels / stimuleringsmaatregel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Strategie en Beleid (M)</text:p>
                  </table:table-cell>
                  <table:table-cell table:style-name="cell_frame_all" table:number-rows-spanned="1" table:number-columns-spanned="1"/>
                  <table:table-cell table:style-name="cell_frame_all" table:number-rows-spanned="1" table:number-columns-spanned="1">
                    <text:p text:style-name="table_al">Beleidsgevoelig</text:p>
                    <text:p text:style-name="table_al">Ingeval de hardheidsclausule (art. 4, lid 3 ASV 2009) van toepassing is, wordt het verzoek tot voorlopig, dan wel definitieve vaststelling van de subsidie ter besluitvorming aan het college voorgeleg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ken van afspraken met de huisartsen, de medisch specialisten, de jeugdartsen en de zorgverzekeraars over de voorwaarden waaronder en de wijze waarop de verwijzing plaatsvindt.</text:p>
                  </table:table-cell>
                  <table:table-cell table:style-name="cell_frame_all" table:number-rows-spanned="1" table:number-columns-spanned="1">
                    <text:p text:style-name="table_al">Jeugdwet, art. 2.7 4<text:span text:style-name="sup">e</text:span> l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en Beleid Beleidsmedewerker Strategie en Beleid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aststellen van regels en/of voorschriften voor de inrichting van begroting, werkplan, jaarrekening, jaarverslag en administratie van de aanvrager.</text:p>
                  </table:table-cell>
                  <table:table-cell table:style-name="cell_frame_all" table:number-rows-spanned="1" table:number-columns-spanned="1">
                    <text:p text:style-name="table_al">Algemene subsidieverordening en de betreffende beleidsregel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Strategie en Beleid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en van gemeentelijke erkenning aan vrijwilligersorganisaties</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Strategie en Beleid (M)</text:p>
                  </table:table-cell>
                  <table:table-cell table:style-name="cell_frame_all" table:number-rows-spanned="1" table:number-columns-spanned="1"/>
                  <table:table-cell table:style-name="cell_frame_all" table:number-rows-spanned="1" table:number-columns-spanned="1">
                    <text:p text:style-name="table_al">Na overleg met portefeuillehou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van subsidies voor activiteiten Samen Werkt</text:p>
                  </table:table-cell>
                  <table:table-cell table:style-name="cell_frame_all" table:number-rows-spanned="1" table:number-columns-spanned="1">
                    <text:p text:style-name="table_al">Buurtpreventiefonds;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 Teammanager Strategie en Beleid Beleidsmedewerker Strategie en Beleid (M)</text:p>
                  </table:table-cell>
                  <table:table-cell table:style-name="cell_frame_all" table:number-rows-spanned="1" table:number-columns-spanned="1"/>
                  <table:table-cell table:style-name="cell_frame_all" table:number-rows-spanned="1" table:number-columns-spanned="1">
                    <text:p text:style-name="table_al">1. overleg met portefeuillehouder</text:p>
                    <text:p text:style-name="table_al">2. mandaat Afdelingsmanager en Teammanager geldt tot € 5.000,- en beleidsmedewerker gebiedsgericht werken geldt tot € 1.500,-.</text:p>
                    <text:p text:style-name="table_al">3. Toewijzing geschiedt conform de vastgestelde kaders en binnen de door de raad vastgestelde begrotingspost.</text:p>
                    <text:p text:style-name="table_al">4. aan het eind van ieder jaar wordt verantwoording afgeleg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noemen toezichthouders Wet kinderopvang</text:p>
                  </table:table-cell>
                  <table:table-cell table:style-name="cell_frame_all" table:number-rows-spanned="1" table:number-columns-spanned="1">
                    <text:p text:style-name="table_al">Art. 61 Wet kinderopva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Strategie en Beleid (M)</text:p>
                  </table:table-cell>
                  <table:table-cell table:style-name="cell_frame_all" table:number-rows-spanned="1" table:number-columns-spanned="1"/>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verplichte geestelijke gezondheids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meldingen in behandeling te nemen over personen voor wie de noodzaak tot geestelijke gezondheidszorg zou moeten worden onderzocht; </text:p>
                    <text:p text:style-name="table_al">- een verkennend onderzoek uit te voeren naar die noodzaak;</text:p>
                    <text:p text:style-name="table_al">- een aanvraag in te dienen voor de voorbereiding van een verzoekschrift voor een zorgmachtiging bij de officier van justitie;</text:p>
                    <text:p text:style-name="table_al">- degene die de melding heeft gedaan te informeren over het wel/niet indienen van voornoemde aanvraag;</text:p>
                    <text:p text:style-name="table_al">- het Khonraad systeem te raadplegen en in dat systeem gegevens te verwerken die gerelateerd zijn aan voornoemde taken.</text:p>
                  </table:table-cell>
                  <table:table-cell table:style-name="cell_frame_all" table:number-rows-spanned="1" table:number-columns-spanned="1">
                    <text:p text:style-name="table_al">Artikel 5:1 en artikel 5:2 Wet verplichte ggz</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oor de GGD directeur daartoe aangewezen medewerkers van de G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Het horen van betrokkene alvorens te beslissen tot een crisismaatregel</text:p>
                    <text:p text:style-name="table_al">- het raadplegen van het Khonraad systeem en in dat systeem gegevens te verwerken die gerelateerd zijn aan voornoemde taak.</text:p>
                  </table:table-cell>
                  <table:table-cell table:style-name="cell_frame_all" table:number-rows-spanned="1" table:number-columns-spanned="1">
                    <text:p text:style-name="table_al">Artikel 7:1 Wet verplichte 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door de directeur van Khonraad aangewezen medewerkers van Khonra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eleidsregels Wet inburg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nemen brede intake</text:p>
                  </table:table-cell>
                  <table:table-cell table:style-name="cell_frame_all" table:number-rows-spanned="1" table:number-columns-spanned="1">
                    <text:p text:style-name="table_al">Artikel 3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text:p>
                    <text:p text:style-name="table_al">Trajectregisseu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een PIP vastleggen van de passende leerroute, de module Participatieverklaringstraject, Module Arbeidsmarkt en Participatie en eventueel de maatschappelijke begeleiding en het schuldhulpverleningsplan</text:p>
                  </table:table-cell>
                  <table:table-cell table:style-name="cell_frame_all" table:number-rows-spanned="1" table:number-columns-spanned="1">
                    <text:p text:style-name="table_al">Artikel 4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text:p>
                    <text:p text:style-name="table_al">Trajectregisseu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lgen vorderingen inburgeraar door voortgangsgesprekken</text:p>
                  </table:table-cell>
                  <table:table-cell table:style-name="cell_frame_all" table:number-rows-spanned="1" table:number-columns-spanned="1">
                    <text:p text:style-name="table_al">Artikel 7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text:p>
                    <text:p text:style-name="table_al">Trajectregisseu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verschakelen naar en afschalen leerroute</text:p>
                  </table:table-cell>
                  <table:table-cell table:style-name="cell_frame_all" table:number-rows-spanned="1" table:number-columns-spanned="1">
                    <text:p text:style-name="table_al">Artikel 10 en 11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text:p>
                    <text:p text:style-name="table_al">Trajectregisseu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leggen boete niet verschijnen rede intake en meewerkplicht</text:p>
                  </table:table-cell>
                  <table:table-cell table:style-name="cell_frame_all" table:number-rows-spanned="1" table:number-columns-spanned="1">
                    <text:p text:style-name="table_al">Artikel 12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text:p>
                    <text:p text:style-name="table_al">Trajectregisseu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leggen boete tijdens inburgeringstraject</text:p>
                  </table:table-cell>
                  <table:table-cell table:style-name="cell_frame_all" table:number-rows-spanned="1" table:number-columns-spanned="1">
                    <text:p text:style-name="table_al">Artikel 13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text:p>
                    <text:p text:style-name="table_al">Trajectregisseu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Uitvoeren van en beslissen in het kader van de Wet maatschappelijke ondersteuning. </text:p>
                  </table:table-cell>
                  <table:table-cell table:style-name="cell_frame_all" table:number-rows-spanned="1" table:number-columns-spanned="1">
                    <text:p text:style-name="table_al">Wet maatschappelijke ondersteuning 2015: artikel 2.3; 2.4.1; 5.1.1 en 5.2.1.</text:p>
                    <text:p text:style-name="table_al">Verordening Maatschappelijke Ondersteuning: artikel 2; 3; 4; 5; 6; 7; 8; 9; 11; 16; 18 en 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Zorg Kwaliteitsmedewerker Zorg (M)</text:p>
                  </table:table-cell>
                  <table:table-cell table:style-name="cell_frame_all" table:number-rows-spanned="1" table:number-columns-spanned="1">
                    <text:p text:style-name="table_al">Klantadviseurs Zorg</text:p>
                    <text:p text:style-name="table_al">Consulenten Zorg </text:p>
                    <text:p text:style-name="table_al">Medewerker Administratief Ondersteuning Zorg</text:p>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wijzen, weigeren en opheffen van individuele gehandicaptenparkeer-plaatsen.</text:p>
                  </table:table-cell>
                  <table:table-cell table:style-name="cell_frame_all" table:number-rows-spanned="1" table:number-columns-spanned="1">
                    <text:p text:style-name="table_al">Wegenverkeerswet: artikel 18</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Zorg Kwaliteitsmedewerker Zorg </text:p>
                    <text:p text:style-name="table_al">Consulent Zorg (M)</text:p>
                  </table:table-cell>
                  <table:table-cell table:style-name="cell_frame_all" table:number-rows-spanned="1" table:number-columns-spanned="1"/>
                  <table:table-cell table:style-name="cell_frame_all" table:number-rows-spanned="1" table:number-columns-spanned="1">
                    <text:p text:style-name="table_al">beleidsgevoelig</text:p>
                    <text:p text:style-name="table_al">Mandaat Consulent Zorg geldt alleen voor het aanwijzen en niet bij weigeren en opheff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handelen van en beslissen op aanvragen gehandicaptenparkeerkaarten.</text:p>
                  </table:table-cell>
                  <table:table-cell table:style-name="cell_frame_all" table:number-rows-spanned="1" table:number-columns-spanned="1">
                    <text:p text:style-name="table_al">Hoofdstuk IV Babw</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Zorg Kwaliteitsmedewerker Zorg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Jeug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en van en beslissen in het kader van het Leerlingenvervoer.</text:p>
                  </table:table-cell>
                  <table:table-cell table:style-name="cell_frame_all" table:number-rows-spanned="1" table:number-columns-spanned="1">
                    <text:p text:style-name="table_al">Verordening leerlingenvervoer: artikel 2; 3; 5; 6; 7; 9; 10; 11; 12; 15; 16; 18 en 19. </text:p>
                    <text:p text:style-name="table_al">Wet op het primair onderwijs: artikel 4. Wet op het voortgezet onderwijs: artikel 4. </text:p>
                    <text:p text:style-name="table_al">Wet op de expertisecentra: artikel 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Jeugd Kwaliteitsmedewerker Jeugd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 Leerplichtwet.</text:p>
                  </table:table-cell>
                  <table:table-cell table:style-name="cell_frame_all" table:number-rows-spanned="1" table:number-columns-spanned="1">
                    <text:p text:style-name="table_al">Leerplichtwet: artikel 3a, 3b, 3c, 6, 15, 16, 19, 21a, 22 en 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Leerplichtambtenaar Teammanager Jeugd (M)</text:p>
                  </table:table-cell>
                  <table:table-cell table:style-name="cell_frame_all" table:number-rows-spanned="1" table:number-columns-spanned="1"/>
                  <table:table-cell table:style-name="cell_frame_all" table:number-rows-spanned="1" table:number-columns-spanned="1">
                    <text:p text:style-name="table_al">Instructie leerplichtambtenaar</text:p>
                    <text:p text:style-name="table_al">beleidsgevoeli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en beslissen in het kader van de Jeugdwet.</text:p>
                  </table:table-cell>
                  <table:table-cell table:style-name="cell_frame_all" table:number-rows-spanned="1" table:number-columns-spanned="1">
                    <text:p text:style-name="table_al">Jeugdwet: artikel 2.3; 2.4; 2.5; 2.7; 7.4.0.1 en 8.1.1. </text:p>
                    <text:p text:style-name="table_al">Verordening Jeugdhulp: artikel 3; 4; 5; 6; 7; 8; 9; 10; 12 en 1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Jeugd Kwaliteitsmedewerker Jeugd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werken van gegevens ten behoeve van het gegevensknooppunt Jeugd.</text:p>
                  </table:table-cell>
                  <table:table-cell table:style-name="cell_frame_all" table:number-rows-spanned="1" table:number-columns-spanned="1">
                    <text:p text:style-name="table_al">Jeugdwet, artikel 7.4.0 2<text:span text:style-name="sup">e</text:span> l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Gebruiksbeheerder informatieknooppunt (Dienst Dommelvallei)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tegenwoordigen van de gemeente in het formele berichtenverkeer tussen justitie partijen (de raad voor de kinderbescherming, de politie, het Centraal Justitieel Incassobureau (CJIB) en de rechtbanken) en de gemeent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text:p>
                    <text:p text:style-name="table_al">Beleidsmedewerker openbare orde en veiligheid</text:p>
                    <text:p text:style-name="table_al">(MA)</text:p>
                  </table:table-cell>
                  <table:table-cell table:style-name="cell_frame_all" table:number-rows-spanned="1" table:number-columns-spanned="1">
                    <text:p text:style-name="table_al">Integraal handhaver</text:p>
                  </table:table-cell>
                  <table:table-cell table:style-name="cell_frame_all" table:number-rows-spanned="1" table:number-columns-spanned="1">
                    <text:p text:style-name="table_al">Gemandateerden zijn/worden op naam aangemeld bij landelijke databa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Inkomen &amp; Toeg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voeren van en beslissen in het kader van de Participatiewet. </text:p>
                  </table:table-cell>
                  <table:table-cell table:style-name="cell_frame_all" table:number-rows-spanned="1" table:number-columns-spanned="1">
                    <text:p text:style-name="table_al">Participatiewet: artikel 7.1; 16; 35; 36; 40; 43; 48; 49; 51; 58; 60; 60c en 62f</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I&amp;T </text:p>
                    <text:p text:style-name="table_al">Kwaliteitsmedewerker I&amp;T(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handelen van en beslissen op aanvragen Regeling Welzijnsactiviteiten</text:p>
                  </table:table-cell>
                  <table:table-cell table:style-name="cell_frame_all" table:number-rows-spanned="1" table:number-columns-spanned="1">
                    <text:p text:style-name="table_al">Regeling Welzijnsactiviteiten: artikel 2 en 8</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I&amp;T</text:p>
                    <text:p text:style-name="table_al">Kwaliteitsmedewerker I&amp;T(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handelen van en beslissen op aanvragen in het kader van de Verordening individuele inkomensondersteuning</text:p>
                  </table:table-cell>
                  <table:table-cell table:style-name="cell_frame_all" table:number-rows-spanned="1" table:number-columns-spanned="1">
                    <text:p text:style-name="table_al">Verordening individuele inkomensondersteu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I&amp;T</text:p>
                    <text:p text:style-name="table_al">Kwaliteitsmedewerker I&amp;T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voeren van en beslissen in het kader van Wet gemeentelijke Schuldhulpverlening.</text:p>
                  </table:table-cell>
                  <table:table-cell table:style-name="cell_frame_all" table:number-rows-spanned="1" table:number-columns-spanned="1">
                    <text:p text:style-name="table_al">Wet gemeentelijke schuldhulpverlening: artikel: 3; 4; 4a; 5; 7 en 8 t/m 8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I&amp;T</text:p>
                    <text:p text:style-name="table_al">Kwaliteitsmedewerker I&amp;T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ten uitvoering Huisvestingsverordening 2020-2023<text:note text:id="noot_id1-3-2-2-1-8-1-9-39-2-1-1-1" text:note-class="footnote"><text:note-citation text:label="2 ">2 </text:note-citation><text:note-body><text:p text:style-name="noot.al">in artikel 3 lid 1 van de Mandaatregeling worden de directeur-bestuurders van de in het SGE werkzame woningcorporaties, de voorzitter van de urgentiecommissie en nader te noemen andere functionarissen aangewezen. In deze mandatenlijst wordt dit uitgewerkt. Concreet betekent dit dat het de directeur-bestuurders van de navolgende corporaties betreffen: </text:p><text:p text:style-name="noot.al">1 de vereniging met volledige rechtsbevoegdheid “Woningbouwvereniging Helpt Elkander”</text:p><text:p text:style-name="noot.al">2 de vereniging met volledige rechtsbevoegdheid “Woningbouwvereniging “Volksbelang””</text:p><text:p text:style-name="noot.al">3 de stichting “Stichting Woonbedrijf SWS.Hhvl”</text:p><text:p text:style-name="noot.al">4 de vereniging met volledige rechtsbevoegdheid “Woningbouwvereniging “Bergopwaarts””</text:p><text:p text:style-name="noot.al">5 de stichting “Woningstichting ‘Thuis”</text:p><text:p text:style-name="noot.al">6 de stichting “Stichting “Woonpartners””</text:p><text:p text:style-name="noot.al">7 de vereniging met volledige rechtsbevoegdheid “Woningstichting Compaen”</text:p><text:p text:style-name="noot.al">8 de stichting “Stichting Trudo”</text:p><text:p text:style-name="noot.al">9 de stichting “Stichting WoCom”</text:p><text:p text:style-name="noot.al">10 de stichting “Stichting Wooninc.”</text:p><text:p text:style-name="noot.al">Het gaat hierbij om de directeur-bestuurders die, al dan niet gezamenlijk, volgens de bij de Kamer van Koophandel gedeponeerde informatie rechtens bevoegd zijn om de woningcorporatie te vertegenwoordigen. 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 </text:p></text:note-body></text:note></text:span>
                    </text:p>
                  </table:table-cell>
                  <table:table-cell table:style-name="cell_frame_all" table:number-rows-spanned="1" table:number-columns-spanned="1">
                    <text:p text:style-name="table_al">
                      <text:span text:style-name="nadrukvet">Voor de nummering van deze mandaten is de nummering van de Mandaatlijst Huisvestingsverordening 2020-2023 aangehou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Afdelingsmanager </text:p>
                    <text:p text:style-name="table_al">Teammanager Zorg</text:p>
                    <text:p text:style-name="table_al">Kwaliteitsmedewerker Zorg(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Afdelingsmanager </text:p>
                    <text:p text:style-name="table_al">Teammanager Zorg 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Afdelingsmanager </text:p>
                    <text:p text:style-name="table_al">Teammanager Zorg 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Afdelingsmanager Teammanager Zorg Kwaliteitsmedewerker Zorg (Ma)</text:p>
                  </table:table-cell>
                  <table:table-cell table:style-name="cell_frame_all" table:number-rows-spanned="1" table:number-columns-spanned="1"/>
                  <table:table-cell table:style-name="cell_frame_all" table:number-rows-spanned="1" table:number-columns-spanned="1">
                    <text:p text:style-name="table_al">Ondermandaat alleen wanneer aan het vragen van het advies geen kosten zijn verbo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zakelijke inlichtingen aan derden omtrent de Huisvestingsverordening gemeente Geldrop-Mierlo 2020-2023 over feiten en gegevens die geen beleidsaspecten hebb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Afdelingsmanager </text:p>
                    <text:p text:style-name="table_al">Teammanager Zorg 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Het van het urgentie-instrument uitsluiten van concrete woonruimte en/of bepaalde woningtypen en/of concrete locaties</text:p>
                  </table:table-cell>
                  <table:table-cell table:style-name="cell_frame_all" table:number-rows-spanned="1" table:number-columns-spanned="1">
                    <text:p text:style-name="table_al">Artikel 2 lid 2 onder i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able:table-cell table:style-name="cell_frame_all" table:number-rows-spanned="1" table:number-columns-spanned="1">
                    <text:p text:style-name="table_al">De gemandateerde laat periodiek aan de mandaatgever weten hoe met de gemandateerde bevoegdheid is omgeg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ledigheidstoets van verzoeken tot indeling in een of meer urgentiecategorieën</text:p>
                  </table:table-cell>
                  <table:table-cell table:style-name="cell_frame_all" table:number-rows-spanned="1" table:number-columns-spanned="1">
                    <text:p text:style-name="table_al">Artikel 6 lid 1 t/m 3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om Huisvestingsverordening gemeente Geldrop-Mierlo 2020-2023 alsmede de intrekking of wijziging daarvan, en;</text:p>
                    <text:p text:style-name="table_al">- besluiten op aanvragen om huisvestingsvergunningen als bedoeld in artikel 9 Huisvestingsverordening gemeente Geldrop-Mierlo 2020-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aatschappelijke urgentiecategorie als bedoeld in artikel 5 lid 2 van de Huisvestingsverordening gemeente Geldrop-Mierlo 2020-2023 of medische urgentiecategorie als bedoeld in artikel 5 lid 3 onder a van de Huisvestingsverordening gemeente Geldrop-Mierlo 2020-2023, alsmede de intrekking of wijziging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a)</text:p>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edische urgentiecategorie als bedoeld in artikel 5 lid 3 onder b van de Huisvestingsverordening gemeente Geldrop-Mierlo 2020-2023 of de sociale urgentiecategorie als bedoeld in artikel 5 lid 5 van de Huisvestingsverordening gemeente Geldrop-Mierlo 2020-2023, alsmede de intrekking of wijziging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Zorg</text:p>
                    <text:p text:style-name="table_al">Kwaliteitsmedewerker Zorg </text:p>
                    <text:p text:style-name="table_al">Juridisch medewerker Team Inkomen &amp; Toegang (Ma)</text:p>
                  </table:table-cell>
                  <table:table-cell table:style-name="cell_frame_all" table:number-rows-spanned="1" table:number-columns-spanned="1"/>
                  <table:table-cell table:style-name="cell_frame_all" table:number-rows-spanned="1" table:number-columns-spanned="1">
                    <text:p text:style-name="table_al">De portefeuillehouder dient in kennis te worden gesteld van de geëntameerde procedure.</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volkshuisvestelijke urgentiecategorie als bedoeld in artikel 5 lid 4 onder a van de Huisvestingsverordening gemeente Geldrop-Mierlo 2020-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Strategie &amp; Beleid Samenleving </text:p>
                    <text:p text:style-name="table_al">Juridisch medewerker Team Inkomen &amp; Toegang Kwaliteitsmedewerker Zorg (Ma)</text:p>
                  </table:table-cell>
                  <table:table-cell table:style-name="cell_frame_all" table:number-rows-spanned="1" table:number-columns-spanned="1"/>
                  <table:table-cell table:style-name="cell_frame_all" table:number-rows-spanned="1" table:number-columns-spanned="1">
                    <text:p text:style-name="table_al">De portefeuillehouder dient in kennis te worden gesteld van de geëntameerde procedure.</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verlenen of weigeren van verzoeken tot indeling in de volkshuisvestelijke urgentie als bedoeld in artikel 5 lid 4 onder b, c of d Huisvestingsverordening gemeente Geldrop-Mierlo 2020-2023</text:p>
                  </table:table-cell>
                  <table:table-cell table:style-name="cell_frame_all" table:number-rows-spanned="1" table:number-columns-spanned="1">
                    <text:p text:style-name="table_al">Artikel 6 lid 7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Het verlenen of weigeren van verzoeken tot indeling in de maatschappelijke urgentiecategorie als bedoeld in artikel 5 lid 2 van de Huisvestingsverordening gemeente Geldrop-Mierlo 2020-2023 of medische urgentiecategorie als bedoeld in artikel 5 lid 3 onder a van de Huisvestingsverordening gemeente Geldrop-Mierlo 2020-2023</text:p>
                  </table:table-cell>
                  <table:table-cell table:style-name="cell_frame_all" table:number-rows-spanned="1" table:number-columns-spanned="1">
                    <text:p text:style-name="table_al">Artikel 6 lid 7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Het verlenen of weigeren van verzoeken tot indeling in de medische urgentiecategorie als bedoeld in artikel 5 lid 3 onder b van de Huisvestingsverordening gemeente Geldrop-Mierlo 2020-2023 of de sociale urgentiecategorie als bedoeld in artikel 5 lid 5 van de Huisvestingsverordening gemeente Geldrop-Mierlo 2020-2023</text:p>
                  </table:table-cell>
                  <table:table-cell table:style-name="cell_frame_all" table:number-rows-spanned="1" table:number-columns-spanned="1">
                    <text:p text:style-name="table_al">Artikel 6 lid 7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Het verlenen of weigeren van verzoeken tot indeling in de volkshuisvestelijke urgentiecategorie als bedoeld in artikel 5 lid 4 onder a van de Huisvestingsverordening gemeente Geldrop-Mierlo 2020-2023</text:p>
                  </table:table-cell>
                  <table:table-cell table:style-name="cell_frame_all" table:number-rows-spanned="1" table:number-columns-spanned="1">
                    <text:p text:style-name="table_al">Artikel 6 lid 7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a. </text:p>
                  </table:table-cell>
                  <table:table-cell table:style-name="cell_frame_all" table:number-rows-spanned="1" table:number-columns-spanned="1">
                    <text:p text:style-name="table_al">Het afwijzen van een herhaald verzoek tot indeling in de volkshuisvestelijke urgentie als bedoeld in artikel 5 lid 4 onder b, c en d Huisvestingsverordening gemeente Geldrop-Mierlo 2020-2023</text:p>
                  </table:table-cell>
                  <table:table-cell table:style-name="cell_frame_all" table:number-rows-spanned="1" table:number-columns-spanned="1">
                    <text:p text:style-name="table_al">Artikel 6 lid 10 Huisvestingsverordening gemeente Geldrop-Mierlo] 2020-2023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Het afwijzen van een herhaald verzoek tot indeling in de maatschappelijke urgentiecategorie als bedoeld in artikel 5 lid 2 van de Huisvestingsverordening gemeente Geldrop-Mierlo 2020-2023 of medische urgentiecategorie als bedoeld in artikel 5 lid 3 onder a van de Huisvestingsverordening gemeente Geldrop-Mierlo 2020-2023</text:p>
                  </table:table-cell>
                  <table:table-cell table:style-name="cell_frame_all" table:number-rows-spanned="1" table:number-columns-spanned="1">
                    <text:p text:style-name="table_al">Artikel 6 lid 10 Huisvestingsverordening gemeente Geldrop-Mierlo 2020-2023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Het afwijzen van een herhaald verzoek tot indeling in de medische urgentiecategorie als bedoeld in artikel 5 lid 3 onder b van de Huisvestingsverordening gemeente Geldrop-Mierlo 2020-2023 of de sociale urgentiecategorie als bedoeld in artikel 5 lid 5 van de Huisvestingsverordening gemeente Geldrop-Mierlo 2020-2023</text:p>
                  </table:table-cell>
                  <table:table-cell table:style-name="cell_frame_all" table:number-rows-spanned="1" table:number-columns-spanned="1">
                    <text:p text:style-name="table_al">Artikel 6 lid 10 Huisvestingsverordening gemeente Geldrop-Mierlo 2020-2023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d.</text:p>
                  </table:table-cell>
                  <table:table-cell table:style-name="cell_frame_all" table:number-rows-spanned="1" table:number-columns-spanned="1">
                    <text:p text:style-name="table_al">Het afwijzen van een herhaald verzoek tot indeling in de volkshuisvestelijke urgentiecategorie als bedoeld in artikel 5 lid 4 onder a van de Huisvestingsverordening gemeente Geldrop-Mierlo 2020-2023</text:p>
                  </table:table-cell>
                  <table:table-cell table:style-name="cell_frame_all" table:number-rows-spanned="1" table:number-columns-spanned="1">
                    <text:p text:style-name="table_al">Artikel 6 lid 10 Huisvestingsverordening gemeente Geldrop-Mierlo 2020-2023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Het intrekken van een beschikking tot indeling in de volkshuisvestelijke urgentiecategorie als bedoeld in artikel 5 lid 4 onder b, c of d Huisvestingsverordening gemeente Geldrop-Mierlo 2020-2023</text:p>
                  </table:table-cell>
                  <table:table-cell table:style-name="cell_frame_all" table:number-rows-spanned="1" table:number-columns-spanned="1">
                    <text:p text:style-name="table_al">Artikel 7 lid 1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Het intrekken van een beschikking tot indeling in de maatschappelijke urgentiecategorie als bedoeld in artikel 5 lid 2 van de Huisvestingsverordening gemeente Geldrop-Mierlo 2020-2023 of medische urgentiecategorie als bedoeld in artikel 5 lid 3 onder a van de Huisvestingsverordening gemeente Geldrop-Mierlo 2020-2023</text:p>
                  </table:table-cell>
                  <table:table-cell table:style-name="cell_frame_all" table:number-rows-spanned="1" table:number-columns-spanned="1">
                    <text:p text:style-name="table_al">Artikel 7 lid 1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Het intrekken van een beschikking tot indeling in de medische urgentiecategorie als bedoeld in artikel 5 lid 3 onder b van de Huisvestingsverordening gemeente Geldrop-Mierlo 2020-2023 of de sociale urgentiecategorie als bedoeld in artikel 5 lid 5 van de Huisvestingsverordening gemeente Geldrop-Mierlo 2020-2023</text:p>
                  </table:table-cell>
                  <table:table-cell table:style-name="cell_frame_all" table:number-rows-spanned="1" table:number-columns-spanned="1">
                    <text:p text:style-name="table_al">Artikel 7 lid 1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xt:p>
                    <text:p text:style-name="table_al">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d.</text:p>
                  </table:table-cell>
                  <table:table-cell table:style-name="cell_frame_all" table:number-rows-spanned="1" table:number-columns-spanned="1">
                    <text:p text:style-name="table_al">Het intrekken van een beschikking tot indeling in de volkshuisvestelijke urgentiecategorie als bedoeld in artikel 5 lid 4 onder a van de Huisvestingsverordening gemeente Geldrop-Mierlo 2020-2023</text:p>
                  </table:table-cell>
                  <table:table-cell table:style-name="cell_frame_all" table:number-rows-spanned="1" table:number-columns-spanned="1">
                    <text:p text:style-name="table_al">Artikel 7 lid 1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b, c of d Huisvestingsverordening gemeente Geldrop-Mierlo 2020-2023</text:p>
                  </table:table-cell>
                  <table:table-cell table:style-name="cell_frame_all" table:number-rows-spanned="1" table:number-columns-spanned="1">
                    <text:p text:style-name="table_al">Artikel 7 lid 6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Geldrop-Mierlo 2020-2023 of medische urgentiecategorie als bedoeld in artikel 5 lid 3 onder a van de Huisvestingsverordening gemeente Geldrop-Mierlo 2020-2023</text:p>
                  </table:table-cell>
                  <table:table-cell table:style-name="cell_frame_all" table:number-rows-spanned="1" table:number-columns-spanned="1">
                    <text:p text:style-name="table_al">Artikel 7 lid 6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Geldrop-Mierlo 2020-2023 of de sociale urgentiecategorie als bedoeld in artikel 5 lid 5 van de Huisvestingsverordening gemeente Geldrop-Mierlo 2020-2023</text:p>
                  </table:table-cell>
                  <table:table-cell table:style-name="cell_frame_all" table:number-rows-spanned="1" table:number-columns-spanned="1">
                    <text:p text:style-name="table_al">Artikel 7 lid 6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Geldrop-Mierlo 2020-2023</text:p>
                  </table:table-cell>
                  <table:table-cell table:style-name="cell_frame_all" table:number-rows-spanned="1" table:number-columns-spanned="1">
                    <text:p text:style-name="table_al">Artikel 7 lid 6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Artikel 10 leden 1, 2 en 4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Artikel 10 lid 3 Huisvestingsverordening gemeente Geldrop-Mierlo 2020-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row table:style-name="row">
                  <table:table-cell table:style-name="cell_frame_all" table:number-rows-spanned="1" table:number-columns-spanned="7">
                    <text:p text:style-name="table_al">
                      <text:span text:style-name="nadrukvet">OPENBAAR LICHAAM PLUSTEAM</text:span>
                    </text:p>
                  </table:table-cell>
                </table:table-row>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 waaronder aantekening of:</text:span>
                    </text:p>
                    <text:p text:style-name="table_al">
                      <text:span text:style-name="nadrukvet">1. mandaat beleidsgevoelig is </text:span>
                    </text:p>
                    <text:p text:style-name="table_al">
                      <text:span text:style-name="nadrukvet">2. Ph kennis dient te hebben van gebruik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ragen van adviezen aan derden, voor zover daaraan geen kosten verbonden zij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zakelijke inlichtingen aan derden omtrent algemeen geldende voorschriften en regelingen en over feiten en gegevens die geen beleidsaspecten hebb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zo spoedig mogelijk doorzenden van verkeerd gedresseerde en ingezonden bezwaarschriften naar het bevoegde orgaan, onder gelijktijdige mededeling aan de afzender.</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spoedeisende gevallen inzetten van zorg die door de gemeente is ingekocht, waarvoor nog geen beschikking is afgegev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en van besluiten in het kader van de 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van besluiten in het kader van de Wet Maatschappelijke ondersteuning 2015.</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en van een verzoek tot onderzoek bij de Raad voor de Kinderbescherming.</text:p>
                  </table:table-cell>
                  <table:table-cell table:style-name="cell_frame_all" table:number-rows-spanned="1" table:number-columns-spanned="1">
                    <text:p text:style-name="table_al">Jeugdwet, artikel 2.4, 1<text:span text:style-name="sup">e</text:span> lid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tvangen van een mededeling van een gecertificeerde instelling die een verzoek tot onderzoek heeft gedaan.</text:p>
                  </table:table-cell>
                  <table:table-cell table:style-name="cell_frame_all" table:number-rows-spanned="1" table:number-columns-spanned="1">
                    <text:p text:style-name="table_al">Jeugdwet, artikel 3.1, 4<text:span text:style-name="sup">e</text:span> l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verleggen met de gecertificeerde instelling over de inzet van de jeugdhulp die is aangewezen bij de uitvoering van de kinderbeschermingsmaatregel of jeugdreclassering.</text:p>
                  </table:table-cell>
                  <table:table-cell table:style-name="cell_frame_all" table:number-rows-spanned="1" table:number-columns-spanned="1">
                    <text:p text:style-name="table_al">Jeugdwet, artikel 3.5, 1<text:span text:style-name="sup">e</text:span> l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p><text:span text:style-name="functie">Mij bekend,</text:span></text:p>
            <text:p><text:span text:style-name="functie">De secretaris,</text:span></text:p>
          </text:section>
          <text:section text:name="ondertekening_id1-3-2-3-2">
            <text:p><text:span text:style-name="functie"/></text:p>
            <text:p><text:span text:style-name="functie"/></text:p>
            <text:p><text:span text:style-name="functie"/></text:p>
            <text:p><text:span text:style-name="functie">N. J.H. Schelten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In het Mandaatregister staat bij een aantal mandaten de aantekening “beleidsgevoelig” of “Ph dient kennis te hebben van”. </text:p>
          <text:p text:style-name="al">
          <text:span text:style-name="nadrukvet">Voor de mandaten met de aantekening beleidsgevoelig geldt dat men extra alert moet zijn op de aanwezigheid van beleidsaspecten</text:span>. Het betekent dus niet dat op voorhand al wordt aangenomen dat dit mandaat beleidsaspecten bezit. Dat zou namelijk betekenen dat het mandaat nooit mag worden toegepast.</text:p>
          <text:p text:style-name="al">Hetzelfde geldt ten aanzien van de aantekening Ph dient kennis te hebben van. <text:span text:style-name="nadrukvet">Hou bij deze mandaten er rekening mee dat bij de uitoefening van het mandaat het aangewezen kan zijn om de portefeuillehouder in kennis te stellen van het gebruik</text:span>. </text:p>
          <text:p text:style-name="al"/>
          <text:p text:style-name="al">
          <text:span text:style-name="nadrukondlijn">Beleidsgevoelig</text:span>
        </text:p>
          <text:p text:style-name="al">In het overzicht is aangegeven waar de kans aanwezig wordt geacht dat beleidsaspecten een rol kunnen gaan spelen. Deze mandaten zijn aangemerkt als beleidsgevoelig. Het is niet gemakkelijk om in algemene termen aan te geven wanneer iets beleidsgevoelig is. De mandaten zijn hiervoor getoetst aan artikel 4 van de Mandaatregeling. Artikel 4 luidt:</text:p>
          <text:list text:style-name="id1-3-2-4-9">
            <text:list-item text:style-override="id1-3-2-4-9-1">
              <text:number>1.</text:number>
              <text:p text:style-name="al">Bevoegdheden, die in beginsel onder het bereik van deze Mandateringsregeling vallen, worden door de gemandateerde niet uitgeoefend voor zover er sprake is van beleidsaspecten. Indien de gemandateerde – zo nodig na overleg met de betrokken portefeuillehouder(s) – van oordeel is, dat er sprake is van beleidsaspecten legt hij de beslissing over de aangelegenheid voor aan het bestuursorgaan.</text:p>
            </text:list-item>
            <text:list-item text:style-override="id1-3-2-4-9-2">
              <text:number>2.</text:number>
              <text:p text:style-name="al">Stukken worden geacht beleidsaspecten te bezitten indien:</text:p>
              <text:list text:style-name="id1-3-2-4-9-2-3">
                <text:list-item text:style-override="id1-3-2-4-9-2-3-1">
                  <text:number>a.</text:number>
                  <text:p text:style-name="al">het voornemen bestaat tot aanvulling of afwijking van het tot dan gevoerde beleid;</text:p>
                </text:list-item>
                <text:list-item text:style-override="id1-3-2-4-9-2-3-2">
                  <text:number>b.</text:number>
                  <text:p text:style-name="al">er rekening mee gehouden moet worden, dat het bestuursorgaan op de verantwoordelijkheid voor het te nemen besluit zal worden aangesproken;</text:p>
                </text:list-item>
                <text:list-item text:style-override="id1-3-2-4-9-2-3-3">
                  <text:number>c.</text:number>
                  <text:p text:style-name="al">uit het te nemen besluit niet voorziene financiële of andere belangrijke consequenties kunnen voortvloeien.</text:p>
                </text:list-item>
                <text:list-item text:style-override="id1-3-2-4-9-2-3-4">
                  <text:number>d.</text:number>
                  <text:p text:style-name="al">dit door of namens het bestuursorgaan is kenbaar gemaakt.</text:p>
                </text:list-item>
              </text:list>
            </text:list-item>
          </text:list>
          <text:p text:style-name="al">Dit artikel biedt handvaten om te bepalen of een mandaat beleidsgevoelig c.q. politiek gevoelig is door te omschrijven wanneer sprake is van beleidsaspecten. Daarnaast is gekeken of er sprake is van beleidsvrijheid. In welke mate is een bevoegdheid ingekaderd door (beleids)regels. Hoe meer beleidsvrijheid, hoe minder een bevoegdheid gebonden is en er des te eerder sprake is van beleidsgevoeligheid. Bij de mandaten die zijn aangemerkt als beleidsgevoelig moet de gemandateerde dus rekening houden met de aanwezigheid van beleidsaspecten. </text:p>
          <text:p text:style-name="al">Aanbevolen wordt om een aangelegenheid waar beleidsaspecten vermoed worden in ieder geval te bespreken met de portefeuillehouder. Is de conclusie dat er beleidsaspecten zijn, dient de beslissing te worden voorgelegd aan het bestuursorgaan (college of burgemeester). Dit betekent ook dat het besluit wordt ondertekend door het bestuursorgaan. Eventuele vervolgprocedures dienen daarna via het bestuursorgaan te lopen.</text:p>
          <text:p text:style-name="al"/>
          <text:p text:style-name="al">
          <text:span text:style-name="nadrukondlijn">Ph dient kennis te hebben van</text:span>
        </text:p>
          <text:p text:style-name="al">De overgebleven mandaten zijn vervolgens getoetst aan de vraag of de portefeuillehouder kennis moet hebben van het gebruik van het mandaat. Want hoewel een mandaat niet beleidsgevoelig hoeft te zijn, en hierdoor is begrensd, kan een portefeuillehouder worden aangesproken. Net als de raad in het kader van de actieve informatieplicht heeft een collegelid informatie nodig om zijn taak goed te kunnen vervullen. Door een portefeuillehouder te informeren over het gebruik van de mandaatbevoegdheid kan hij beter inhoud geven aan zijn taak. Maar ook gewoon omdat hij/zij een openbare functie heeft kan het aangewezen zijn om de portefeuillehouder te informeren over de toepassing van het mandaat in een concreet geval. Dus niet zozeer omdat het de inhoud van zijn taakvervulling raakt, maar omdat van een collegelid wordt verwacht dat hij/zij midden in de gemeenschap staat en de mensen verwachten dat ze goed geïnformeerd zijn over wat er gebeurt op een gemeentehuis. </text:p>
          <text:p text:style-name="al">Voor de beoordeling of een portefeuillehouder kennis dient te hebben van het gebruik van een mandaat, zijn de onderstaande criteria gebruikt: </text:p>
          <text:list text:style-name="id1-3-2-4-16">
            <text:list-item text:style-override="id1-3-2-4-16-1">
              <text:number>1.</text:number>
              <text:p text:style-name="al">leeft het onderwerp maatschappelijk.</text:p>
            </text:list-item>
            <text:list-item text:style-override="id1-3-2-4-16-2">
              <text:number>2.</text:number>
              <text:p text:style-name="al">heeft een onderwerp publiciteit of kan dat krijgen.</text:p>
            </text:list-item>
            <text:list-item text:style-override="id1-3-2-4-16-3">
              <text:number>3.</text:number>
              <text:p text:style-name="al">heeft het te nemen besluit relevante bestuurlijke of juridische veranderingen of risico’s tot gevolg.</text:p>
            </text:list-item>
            <text:list-item text:style-override="id1-3-2-4-16-4">
              <text:number>4.</text:number>
              <text:p text:style-name="al">zijn er verschillende belangen mee gemo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692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2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2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OVERHEIDop.referentienummer">1100613 </meta:user-defined>
    <meta:user-defined meta:name="DCTERMS.alternative">Mandaatregister 2022 Geldrop-Mierlo</meta:user-defined>
    <dc:language>nl</dc:language>
    <meta:user-defined meta:name="OVERHEIDop.locatietype/OVERHEIDop.gebiedsmarkering">Gemeente</meta:user-defined>
    <meta:user-defined meta:name="DC.title">Mandaatregister 2022 Geldrop-Mierlo, vastgesteld op 15 februari 2022</meta:user-defined>
    <meta:user-defined meta:name="DCTERMS.W3CDTF/DCTERMS.available">2022-02-24</meta:user-defined>
    <meta:user-defined meta:name="DCTERMS.W3CDTF/OVERHEIDop.jaargang">2022</meta:user-defined>
    <meta:user-defined meta:name="OVERHEIDop.publicationIssue">86929</meta:user-defined>
    <meta:user-defined meta:name="OVERHEIDop.betreftRegeling">CVDR673507_1</meta:user-defined>
    <meta:user-defined meta:name="OVERHEIDop.GmbID/DC.identifier">gmb-2022-86929</meta:user-defined>
    <meta:user-defined meta:name="xs:date/OVERHEIDop.startdatum">2022-02-25</meta:user-defined>
    <meta:user-defined meta:name="OVERHEIDop.versieInformatie"/>
  </office:meta>
</office:document-meta>
</file>