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Leembaan 5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besloten om de beslistermijn voor de aanvraag omgevingsvergunning voor het bouwen van een garage op de locatie Leembaan 50 te Deurne te verlengen met een periode van maximaal 6 weken. De zaak is geregistreerd onder nummer HZ-2021-1831.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691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1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1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verlenging beslistermijn omgevingsvergunning Leembaan 50 te Deurne</meta:user-defined>
    <meta:user-defined meta:name="DCTERMS.W3CDTF/DCTERMS.available">2022-02-28</meta:user-defined>
    <meta:user-defined meta:name="DCTERMS.W3CDTF/OVERHEIDop.jaargang">2022</meta:user-defined>
    <meta:user-defined meta:name="OVERHEIDop.externeBijlage">Brief aanpassen plan en verdagingsbesluit (publ...|exb-2022-11672</meta:user-defined>
    <meta:user-defined meta:name="OVERHEIDop.publicationIssue">86913</meta:user-defined>
    <meta:user-defined meta:name="OVERHEIDop.GmbID/DC.identifier">gmb-2022-86913</meta:user-defined>
    <meta:user-defined meta:name="OVERHEIDop.versieInformatie"/>
  </office:meta>
</office:document-meta>
</file>