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ontheffing voor het organiseren van evenementen van 25 maart t/m eind juni - Tussendiepen 6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6, 9206AD Drachten, een ontheffing voor het organiseren van evenementen van 25 maart t/m eind juni, ontvangen: 23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90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0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Tussendiepen 6, 9206AD Drachten, een ontheffing voor het organiseren van evenementen van 25 maart t/m eind juni, ontvangen: 23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een ontheffing voor het organiseren van evenementen van 25 maart t/m eind juni - Tussendiepen 6, 9206AD Dracht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09</meta:user-defined>
    <meta:user-defined meta:name="OVERHEIDop.GmbID/DC.identifier">gmb-2022-86909</meta:user-defined>
    <meta:user-defined meta:name="OVERHEIDop.versieInformatie"/>
  </office:meta>
</office:document-meta>
</file>