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2, 6041 KC Roermond - Ingediende aanvraag maatwerkvoorschrift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zoek om maatwerkvoorschriften ingevolge het Activiteitenbesluit milieubeheer voor Maatwerkvoorschriften Déli-verte (roermond)</text:p>
            <text:p text:style-name="common-al">Neerstraat 22, 6041 KC Roermond</text:p>
            <text:p text:style-name="common-al"/>
            <text:p text:style-name="common-al">
            <text:span text:style-name="nadrukvet">Registratienummer:</text:span>
          </text:p>
            <text:p text:style-name="common-al">0957ESUITE140822022</text:p>
            <text:p text:style-name="common-al"/>
            <text:p text:style-name="common-al">
            <text:span text:style-name="nadrukvet">Datum aanvraag:</text:span>
          </text:p>
            <text:p text:style-name="common-al">27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9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Neerstraat 22, 6041 KC Roermond: Maatwerkvoorschriften Déli-verte</meta:user-defined>
    <dc:language>nl</dc:language>
    <meta:user-defined meta:name="OVERHEIDop.locatietype/OVERHEIDop.gebiedsmarkering">Punt</meta:user-defined>
    <meta:user-defined meta:name="DC.title">Neerstraat 22, 6041 KC Roermond - Ingediende aanvraag maatwerkvoorschriften wet milieubeh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908</meta:user-defined>
    <meta:user-defined meta:name="OVERHEIDop.GmbID/DC.identifier">gmb-2022-86908</meta:user-defined>
    <meta:user-defined meta:name="OVERHEIDop.versieInformatie"/>
  </office:meta>
</office:document-meta>
</file>