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paasvuur op 17 april 2022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Westerkwartier een aanvraag ontvangen voor het ontsteken van een paasvuur op 17 april 2022 op locatie Rikkerdaweg 40 in Niehove. De aanvraag is geregistreerd onder zaaknummer Z202200574.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0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0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0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ontsteken van een paasvuur op 17 april 2022 - Rikkerdaweg 40 in Niehove</meta:user-defined>
    <meta:user-defined meta:name="DCTERMS.W3CDTF/DCTERMS.available">2022-02-28</meta:user-defined>
    <meta:user-defined meta:name="DCTERMS.W3CDTF/OVERHEIDop.jaargang">2022</meta:user-defined>
    <meta:user-defined meta:name="OVERHEIDop.publicationIssue">86904</meta:user-defined>
    <meta:user-defined meta:name="OVERHEIDop.GmbID/DC.identifier">gmb-2022-86904</meta:user-defined>
    <meta:user-defined meta:name="OVERHEIDop.versieInformatie"/>
  </office:meta>
</office:document-meta>
</file>