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29B-H 1071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Eeghenstraat 29B-H 1071ET Amsterdam</text:p>
            <text:p text:style-name="common-al">Omschrijving: voor het realiseren van interne constructieve veranderingen, wijzigen brandcompartimentering en een nieuw dakterras.</text:p>
            <text:p text:style-name="common-al">Datum ontvangst: 02-12-2021</text:p>
            <text:p text:style-name="common-al">Zaaknummer: Z2021-Z007984</text:p>
            <text:p text:style-name="common-al">OLO nummer: 65627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9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984</meta:user-defined>
    <meta:user-defined meta:name="DCTERMS.abstract">het realiseren van interne constructieve veranderingen, wijzigen brandcompartimentering en een nieuw dakterras </meta:user-defined>
    <dc:language>nl</dc:language>
    <meta:user-defined meta:name="OVERHEIDop.locatietype/OVERHEIDop.gebiedsmarkering">Punt</meta:user-defined>
    <meta:user-defined meta:name="DC.title">Aanvraag omgevingsvergunning Van Eeghenstraat 29B-H 1071ET Amsterdam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90</meta:user-defined>
    <meta:user-defined meta:name="OVERHEIDop.GmbID/DC.identifier">gmb-2022-8690</meta:user-defined>
    <meta:user-defined meta:name="OVERHEIDop.versieInformatie"/>
  </office:meta>
</office:document-meta>
</file>