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vergroten van een woning (383379) aan Prins Bernhardlaan 2, 8171P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/vergroten van een woning aan Prins Bernhardlaan 2, 8171PN Vaassen.Datum besluit:  10-02-2022Zaaknummer:  3833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89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48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bouwen/vergroten van een woning (383379) aan Prins Bernhardlaan 2, 8171PN Vaass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98</meta:user-defined>
    <meta:user-defined meta:name="OVERHEIDop.GmbID/DC.identifier">gmb-2022-86898</meta:user-defined>
    <meta:user-defined meta:name="OVERHEIDop.versieInformatie"/>
  </office:meta>
</office:document-meta>
</file>