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839 Troubadourplein 14 te Tilburg, wijziging vergunning plaatsen van dakkapel, verzonden 23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839 - B - Troubadourplein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6896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9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9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839 Troubadourplein 14 te Tilburg, wijziging vergunning plaatsen van dakkapel, verzonden 23 februari 2022.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896</meta:user-defined>
    <meta:user-defined meta:name="OVERHEIDop.GmbID/DC.identifier">gmb-2022-86896</meta:user-defined>
    <meta:user-defined meta:name="OVERHEIDop.versieInformatie"/>
  </office:meta>
</office:document-meta>
</file>