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Burggravenlaan 5 2313H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0583</text:p>
            <text:p text:style-name="common-al">Ingekomen: 23-02-2022 00:00</text:p>
            <text:p text:style-name="common-al">Locatie: Burggravenlaan 5 2313H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0583" xlink:type="simple">publicatiesomgevingsvergunningen@leiden.nl</text:a> de volgende gegevens:</text:p>
            <text:p text:style-name="common-al">- het kenmerk van de aanvraag: Z/22/336058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689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9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9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058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Burggravenlaan 5 2313HM Leiden</meta:user-defined>
    <meta:user-defined meta:name="DCTERMS.W3CDTF/DCTERMS.available">2022-03-03</meta:user-defined>
    <meta:user-defined meta:name="DCTERMS.W3CDTF/OVERHEIDop.jaargang">2022</meta:user-defined>
    <meta:user-defined meta:name="OVERHEIDop.externeBijlage">LEIDEN_202202_GFO_ZAKEN_790196_6640439_16456513...|exb-2022-11668</meta:user-defined>
    <meta:user-defined meta:name="OVERHEIDop.publicationIssue">86890</meta:user-defined>
    <meta:user-defined meta:name="OVERHEIDop.GmbID/DC.identifier">gmb-2022-86890</meta:user-defined>
    <meta:user-defined meta:name="OVERHEIDop.versieInformatie"/>
  </office:meta>
</office:document-meta>
</file>