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en beeldkwaliteitplan G. van Swietenstraat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3 maart tot en met 14 april 2022 voor een ieder ter inzage ligt: </text:p>
            <text:p text:style-name="common-al"/>
            <text:p text:style-name="common-al">• het bij raadsbesluit van 16 februari 2022 gewijzigd vastgestelde Chw bestemmingsplan G. van Swietenstraat 15.</text:p>
            <text:p text:style-name="common-al"/>
            <text:p text:style-name="tussenkopcur">
            <text:span text:style-name="nadrukvet">Inhoud</text:span>
          </text:p>
            <text:p text:style-name="common-al">
            <text:span text:style-name="nadrukcur">Bestemmingsplan</text:span>
          </text:p>
            <text:p text:style-name="common-al">Het terrein met bebouwing aan de zijde van de Gerard van Swietenstraat is leeg komen te staan en ontwikkelaar Nijhuis beoogt ter plaatse herontwikkeling door sloop en nieuwbouw van 43 grondgebonden woningen en 40 sociale huurappartementen met een zorgcomponent en 30 kamers met pg-zorg. Het plan kent een opzet die leidt tot een verbeterde ruimtelijke kwaliteit. </text:p>
            <text:p text:style-name="common-al"/>
            <text:p text:style-name="common-al">Na een voorbereidend traject zijn met de ontwikkelaar afspraken vastgelegd in een anterieure overeenkomst. Om het gebied te kunnen ontwikkelen, is het doorlopen van een ruimtelijke procedure noodzakelijk. </text:p>
            <text:p text:style-name="common-al"/>
            <text:p text:style-name="common-al">Het ontwerp Chw bestemmingsplan G. van Swietenstraat 15 en bijbehorend ontwerp beeldkwaliteitplan en bijbehorende documenten hebben 6 weken ter inzage gelegen van 2 september tot en met 13 oktober 2021. In deze periode zijn 20 zienswijzen ingediend. </text:p>
            <text:p text:style-name="common-al"/>
            <text:p text:style-name="common-al">
            <text:span text:style-name="nadrukcur">Gewijzigde vaststelling</text:span>
          </text:p>
            <text:p text:style-name="common-al">De zienswijzen zijn samengevat en beantwoord in de Reactienota zienswijzen. Naar aanleiding van de zienswijzen zijn enkele ondergeschikte aanpassingen aangebracht. Het gaat om een aanvulling akoestisch onderzoek warmtepompen en het besluit om het Masterplan uit 2011 in te trekken. In de Reactienota zienswijzen is dit toegelicht. Het Chw bestemmingsplan G. van Swietenstraat 15 en het Beeldkwaliteitplan G. van Swietenstraat zijn gewijzigd vastgesteld op 16 februari 2022.</text:p>
            <text:p text:style-name="common-al"/>
            <text:p text:style-name="common-al">De Provincie Overijssel is in de gelegenheid gesteld om te reageren op de gewijzigde vaststelling en heeft op 17 februari 2022 te kennen gegeven dat dit gewijzigd vastgestelde bestemmingsplan is vrijgegeven voor publicatie en inzage.</text:p>
            <text:p text:style-name="common-al"/>
            <text:p text:style-name="tussenkopcur">
            <text:span text:style-name="nadrukvet">Inzien</text:span>
          </text:p>
            <text:p text:style-name="common-al">Het gewijzigd vastgestelde bestemmingsplan kunt u inzien op:</text:p>
            <text:p text:style-name="common-al">• http://www.ruimtelijkeplannen.nl/web-roo/?planidn=NL.IMRO.0150.Chw017-VG01 </text:p>
            <text:p text:style-name="common-al">• De digitale bestanden van het bestemmingsplan zijn beschikbaar gesteld op</text:p>
            <text:p text:style-name="common-al">https://ruimtelijkeplannen.deventer.nl/manifest/nl.imro.0150.chw017-vg01/</text:p>
            <text:p text:style-name="common-al"/>
            <text:p text:style-name="common-al"/>
            <text:p text:style-name="common-al">Het gewijzigd vastgestelde bestemmingsplan kunt ook u inzien op:</text:p>
            <text:p text:style-name="common-al">• http://www.deventer.nl/bestemmingsplannen onder het kopje ‘bestemmingsplannen die in procedure zijn’.</text:p>
            <text:p text:style-name="common-al"/>
            <text:p text:style-name="common-al"/>
            <text:p text:style-name="common-al">Ook kunt u het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 </text:p>
            <text:p text:style-name="tussenkopcur">
            <text:span text:style-name="nadrukvet">Reageren</text:span>
          </text:p>
            <text:p text:style-name="common-al">Het gewijzigd vastgestelde Chw bestemmingsplan G. van Swietenstraat en het vastgestelde Beeldkwaliteitplan G. van Swietenstraat 15 inclusief bijbehorende documenten liggen van <text:span text:style-name="nadrukvet">donderdag 3 maart tot en met donderdag 14 april 2022</text:span> ter inzage.</text:p>
            <text:p text:style-name="common-al"/>
            <text:p text:style-name="common-al">Vanaf <text:span text:style-name="nadrukvet">vrijdag 4 maart tot en met donderdag 14 april</text:span><text:span text:style-name="nadrukvet">2022</text:span> kan beroep worden ingediend bij de Afdeling bestuursrechtspraak van de Raad van State (Postbus 20019, 2500 EA Den Haag) door een belanghebbende.</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8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Chw bestemmingsplan en beeldkwaliteitplan G. van Swietenstraat 15</meta:user-defined>
    <meta:user-defined meta:name="DCTERMS.W3CDTF/DCTERMS.available">2022-03-02</meta:user-defined>
    <meta:user-defined meta:name="DCTERMS.W3CDTF/OVERHEIDop.jaargang">2022</meta:user-defined>
    <meta:user-defined meta:name="OVERHEIDop.publicationIssue">86888</meta:user-defined>
    <meta:user-defined meta:name="OVERHEIDop.GmbID/DC.identifier">gmb-2022-86888</meta:user-defined>
    <meta:user-defined meta:name="OVERHEIDop.versieInformatie"/>
  </office:meta>
</office:document-meta>
</file>