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Leunenberg, nr. 600 t/m 768 (m.u.v. nr. 680 t/m 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activiteiten waarvoor geen vergunningplicht geldt op locatie Het Leunenberg, nr. 600 t/m 768 (m.u.v. nr. 680 t/m 688). Het betreft het verwijderen van asbesthoudend vilt (restanten) en vinylzeil. De melding is geregistreerd onder zaaknummer V-2021-78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Het Leunenberg, nr. 600 t/m 768 (m.u.v. nr. 680 t/m 68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88</meta:user-defined>
    <meta:user-defined meta:name="OVERHEIDop.GmbID/DC.identifier">gmb-2022-8688</meta:user-defined>
    <meta:user-defined meta:name="OVERHEIDop.versieInformatie"/>
  </office:meta>
</office:document-meta>
</file>