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poortstraat 30 te Goes - Besluit op aanvraag exploitatievergunning horecabedrijf voor actualiseren van de exploitatievergunning voor Koi Asian Food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4 februari 2022 een exploitatievergunning horecabedrijf heeft verleend voor actualiseren van de exploitatievergunning voor Koi Asian Food B.V op de locatie Ganzepoortstraat 30 te Goes. Het besluit is geregistreerd onder nummer EXH-2021-578 / Z21.103502.</text:p>
            <text:p text:style-name="common-al">
            <text:span text:style-name="nadrukvet">Procedure</text:span>
          </text:p>
            <text:p text:style-name="last-al">Tegen een verleende vergunning kunnen belanghebbenden met ingang van 25 februari 2022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687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7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7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Ganzepoortstraat 30 te Goes - Besluit op aanvraag exploitatievergunning horecabedrijf voor actualiseren van de exploitatievergunning voor Koi Asian Food B.V</meta:user-defined>
    <dc:language>nl</dc:language>
    <meta:user-defined meta:name="OVERHEIDop.locatietype/OVERHEIDop.gebiedsmarkering">Adres</meta:user-defined>
    <meta:user-defined meta:name="DC.title">Ganzepoortstraat 30 te Goes - Besluit op aanvraag exploitatievergunning horecabedrijf voor actualiseren van de exploitatievergunning voor Koi Asian Food B.V</meta:user-defined>
    <meta:user-defined meta:name="DCTERMS.W3CDTF/DCTERMS.available">2022-02-28</meta:user-defined>
    <meta:user-defined meta:name="DCTERMS.W3CDTF/OVERHEIDop.jaargang">2022</meta:user-defined>
    <meta:user-defined meta:name="OVERHEIDop.publicationIssue">86879</meta:user-defined>
    <meta:user-defined meta:name="OVERHEIDop.GmbID/DC.identifier">gmb-2022-86879</meta:user-defined>
    <meta:user-defined meta:name="OVERHEIDop.versieInformatie"/>
  </office:meta>
</office:document-meta>
</file>