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 te Tollebeek: het handelen in strijd met regels ruimtelijke ordening ten behoeve van het vergroten van het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om omgevingsvergunning binnen gekomen voor deze locatie. De aanvraag is geregistreerd onder zaaknummer HZ_WABO 2022-03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87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uidwesterringweg 30 te Tollebeek: omgevingsvergunning   het handelen in strijd met regels ruimtelijke ordening ten behoeve van het vergroten van het bouwblok.</meta:user-defined>
    <dc:language>nl</dc:language>
    <meta:user-defined meta:name="OVERHEIDop.locatietype/OVERHEIDop.gebiedsmarkering">Adres</meta:user-defined>
    <meta:user-defined meta:name="DC.title">Zuidwesterringweg 30 te Tollebeek: het handelen in strijd met regels ruimtelijke ordening ten behoeve van het vergroten van het bouwblo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72</meta:user-defined>
    <meta:user-defined meta:name="OVERHEIDop.GmbID/DC.identifier">gmb-2022-86872</meta:user-defined>
    <meta:user-defined meta:name="OVERHEIDop.versieInformatie"/>
  </office:meta>
</office:document-meta>
</file>