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fswoning Maassluissedijk 2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ikel 3.8 van de Wet ruimtelijke ordening bekend dat op 1 februari 2022 het college van burgemeester en wethouders heeft ingestemd met het ontwerpbestemmingsplan bedrijfswoning Maassluissedijk 208 en deze heeft vrijgegeven voor de terinzagelegging. </text:p>
            <text:p text:style-name="common-al">
            <text:span text:style-name="nadrukondlijn">Bestemmingsplan</text:span>
          </text:p>
            <text:p text:style-name="common-al">Aan de Maassluissedijk 202 is een caravanstalling gevestigd. Aan de oostzijde van de bedrijfskavel stonden twee bedrijfswoningen. Met de komst van de Blankenburgverbinding (BBV) bleek het noodzakelijk beide woningen te slopen. De eigenaar van de caravanstalling heeft als gevolg van deze sloop geen woning meer op het terrein. Er zijn toen afspraken gemaakt over de realisatie van een nieuwe bedrijfswoning. Deze wordt geplaatst aan de westzijde van de caravanstalling.</text:p>
            <text:p text:style-name="common-al">
            <text:span text:style-name="nadrukondlijn">Ontwerpbesluit Hogere waarde Wet geluidhinder</text:span>
          </text:p>
            <text:p text:style-name="common-al">Ten behoeve van de realisatie van dit bestemmingsplan is het noodzakelijk hogere grenswaarden vast te stellen voor het wegverkeerslawaai als gevolg van de Maassluissedijk. Hiervoor is een ontwerpbesluit opgesteld.</text:p>
            <text:p text:style-name="common-al">
            <text:span text:style-name="nadrukondlijn">Ter inzage </text:span>
          </text:p>
            <text:p text:style-name="common-al">Het ontwerpbestemmingsplan en het ontwerpbesluit hogere waarde met bijbehorende stukken liggen van donderdag 24 februari 2022 tot en met woensdag 6 april 2022 gedurende een termijn van 6 weken digitaal ter inzage. Het ontwerpbestemmingsplan en het ontwerpbesluit hogere waarde zijn raadpleegbaar en beschikbaar gesteld op <text:a xlink:href="http://www.ruimtelijkeplannen.nl/" xlink:type="simple"><text:span text:style-name="nadrukondlijn">www.ruimtelijkeplannen.nl</text:span></text:a>, met de planidentificatie NL.IMRO.0622.0286bpMsdk2019</text:p>
            <text:p text:style-name="common-al"> Vanwege de Coronamaatregelen zijn de stukken niet fysiek in te zien. Indien u dit toch wenst willen wij u verzoeken dit binnen de termijn van de terinzagelegging aan ons kenbaar te maken. Dit kunt u doen per e-mail naar <text:a xlink:href="mailto:ro@vlaardingen.nl" xlink:type="simple"><text:span text:style-name="nadrukondlijn">ro@vlaardingen.nl</text:span></text:a>. Wij zullen hierop in contact met u treden om met u op zoek te gaan naar een pragmatisch oplossing waarbij u alsnog de mogelijkheid wordt geboden het fysieke bestemmingsplan in te zien. </text:p>
            <text:p text:style-name="common-al">
            <text:span text:style-name="nadrukondlijn">Zienswijzen </text:span>
          </text:p>
            <text:p text:style-name="common-al">Gedurende de termijn van terinzagelegging kan een ieder een zienswijzen tegen het ontwerpbestemmingsplan kenbaar maken. Een zienswijze richt u aan de Raad van de gemeente Vlaardingen,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text:span text:style-name="nadrukondlijn">ro@vlaardingen.nl</text:span></text:a></text:p>
            <text:p text:style-name="last-al">Gedurende de termijn van terinzagelegging kan een ieder een zienswijzen tegen het ontwerpbesluit hogere waarde kenbaar maken. Een zienswijze richt u aan het college van burgemeester en wethouders van de gemeente Vlaardingen,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text:span text:style-name="nadrukondlijn">ro@vlaarding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Vlaardingen, 23 februari 2022</text:span></text:p>
          </text:section>
          <text:section text:name="ondertekening_id1-3-2-2-3">
            <text:p><text:span text:style-name="functie"/></text:p>
          </text:section>
          <text:section text:name="ondertekening_id1-3-2-2-4">
            <text:p><text:span text:style-name="functie">Burgemeester en wethouders van Vlaardingen</text:span></text:p>
          </text:section>
          <text:section text:name="ondertekening_id1-3-2-2-5">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8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86bpMsdk2019-0020</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edrijfswoning Maassluissedijk 208</meta:user-defined>
    <meta:user-defined meta:name="DCTERMS.W3CDTF/DCTERMS.available">2022-02-24</meta:user-defined>
    <meta:user-defined meta:name="DCTERMS.W3CDTF/OVERHEIDop.jaargang">2022</meta:user-defined>
    <meta:user-defined meta:name="OVERHEIDop.publicationIssue">86869</meta:user-defined>
    <meta:user-defined meta:name="OVERHEIDop.GmbID/DC.identifier">gmb-2022-86869</meta:user-defined>
    <meta:user-defined meta:name="OVERHEIDop.versieInformatie"/>
  </office:meta>
</office:document-meta>
</file>