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kappen van bomen aan het Binnenpad 3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905</text:p>
            <text:p text:style-name="common-al">Uiterlijke besluitdatum: 22-02-2022</text:p>
            <text:p text:style-name="common-al">Locatie: Binnenpad 31, 8355BR Giethoorn</text:p>
            <text:p text:style-name="common-al">Projectomschrijving: kappen van bom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905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Verlenging beslistermijn omgevingsvergunning voor het kappen van bomen aan het Binnenpad 31 in Giethoorn</meta:user-defined>
    <meta:user-defined meta:name="DCTERMS.W3CDTF/DCTERMS.available">2022-01-11</meta:user-defined>
    <meta:user-defined meta:name="DCTERMS.W3CDTF/OVERHEIDop.jaargang">2022</meta:user-defined>
    <meta:user-defined meta:name="OVERHEIDop.publicationIssue">8686</meta:user-defined>
    <meta:user-defined meta:name="OVERHEIDop.GmbID/DC.identifier">gmb-2022-8686</meta:user-defined>
    <meta:user-defined meta:name="OVERHEIDop.versieInformatie"/>
  </office:meta>
</office:document-meta>
</file>