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overschrijven van een omgevingsvergunning aan het Walstraatje 1 in Zaltbommel. Zaaknummer: ODR220186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8-2-2022 een melding Activiteitenbesluit voor het overschrijven van een omgevingsvergunning op het adres Walstraatje 1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85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01868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overschrijven van een omgevingsvergunning aan het Walstraatje 1 in Zaltbommel. Zaaknummer: ODR2201868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853</meta:user-defined>
    <meta:user-defined meta:name="OVERHEIDop.GmbID/DC.identifier">gmb-2022-86853</meta:user-defined>
    <meta:user-defined meta:name="OVERHEIDop.versieInformatie"/>
  </office:meta>
</office:document-meta>
</file>