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inkweg 28 7491ET Delden, zaaknummer 0000216089, het wijzigen van de gevels en indeling van kozijnen van een bedrijfspand 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16089</text:p>
            <text:p text:style-name="common-al">Uiterlijke besluitdatum: 12-04-2022</text:p>
            <text:p text:style-name="common-al">Locatie: Brinkweg 28 7491ET Delden</text:p>
            <text:p text:style-name="common-al">Projectomschrijving: het wijzigen van de gevels en indeling van kozijnen van een bedrijfspand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684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4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4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6089</meta:user-defined>
    <meta:user-defined meta:name="DCTERMS.abstract">het wijzigen van de gevels en indeling van kozijnen van een bedrijfspand </meta:user-defined>
    <dc:language>nl</dc:language>
    <meta:user-defined meta:name="OVERHEIDop.locatietype/OVERHEIDop.gebiedsmarkering">Punt</meta:user-defined>
    <meta:user-defined meta:name="DC.title">Verlenging beslistermijn omgevingsvergunning, Brinkweg 28 7491ET Delden, zaaknummer 0000216089, het wijzigen van de gevels en indeling van kozijnen van een bedrijfspand , {DATUM VANDAAG}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849</meta:user-defined>
    <meta:user-defined meta:name="OVERHEIDop.GmbID/DC.identifier">gmb-2022-86849</meta:user-defined>
    <meta:user-defined meta:name="OVERHEIDop.versieInformatie"/>
  </office:meta>
</office:document-meta>
</file>