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tegenover Tweede Kostverlorenkade 13 1052RH, Tegenover Tweede Kostverlorenkade 152 1053SH, Tegenover Bosboom Toussaintstraat 71 1054AP, Tegenover Jacob van Lennepkade 340 1053JH, Tegenover Jacob Van Lennepkade 320 1053JH, Tegenover Paramaribostraat 2 1058AN, tegenover Helmersplantsoen 6 1054RZ, Tegenover Nicolaas Beetsplantsoen 14 1053GV</text:p>
      <text:section text:name="zakelijke-mededeling_id1-3-2" text:style-name="zakelijke-mededeling">
        <text:section text:name="zakelijke-mededeling-tekst_id1-3-2-1" text:style-name="zakelijke-mededeling-tekst">
          <text:section text:name="tekst_id1-3-2-1-1" text:style-name="tekst">
            <text:p text:style-name="common-al">Adres: tegenover Tweede Kostverlorenkade 13 1052RH, Tegenover Tweede Kostverlorenkade 152 1053SH, Tegenover Bosboom Toussaintstraat 71 1054AP, Tegenover Jacob van Lennepkade 340 1053JH, Tegenover Jacob Van Lennepkade 320 1053JH, Tegenover Paramaribostraat 2 1058AN, tegenover Helmersplantsoen 6 1054RZ, Tegenover Nicolaas Beetsplantsoen 14 1053GV</text:p>
            <text:p text:style-name="common-al">Omschrijving: kappen van 8 bomen</text:p>
            <text:p text:style-name="common-al">Datum ontvangst: 22-02-2022</text:p>
            <text:p text:style-name="common-al">Zaaknummer: Z2022-W000813</text:p>
            <text:p text:style-name="common-al">OLO nummer: 676027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68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W000813</meta:user-defined>
    <meta:user-defined meta:name="DCTERMS.abstract">kappen van 8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llen van een houtopstand (kap) tegenover Tweede Kostverlorenkade 13 1052RH, Tegenover Tweede Kostverlorenkade 152 1053SH, Tegenover Bosboom Toussaintstraat 71 1054AP, Tegenover Jacob van Lennepkade 340 1053JH, Tegenover Jacob Van Lennepkade 320 1053JH, Tegenover Paramaribostraat 2 1058AN, tegenover Helmersplantsoen 6 1054RZ, Tegenover Nicolaas Beetsplantsoen 14 1053GV</meta:user-defined>
    <meta:user-defined meta:name="DCTERMS.W3CDTF/DCTERMS.available">2022-02-28</meta:user-defined>
    <meta:user-defined meta:name="DCTERMS.W3CDTF/OVERHEIDop.jaargang">2022</meta:user-defined>
    <meta:user-defined meta:name="OVERHEIDop.publicationIssue">86847</meta:user-defined>
    <meta:user-defined meta:name="OVERHEIDop.GmbID/DC.identifier">gmb-2022-86847</meta:user-defined>
    <meta:user-defined meta:name="OVERHEIDop.versieInformatie"/>
  </office:meta>
</office:document-meta>
</file>