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van een sloot, Spiekestraat tussen de percelen N320 en N 714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54</text:p>
            <text:p text:style-name="common-al">Ingekomen: 16 februari 2022</text:p>
            <text:p text:style-name="common-al">Locatie: Spiekestraat tussen de percelen N320 en N 714 te ZEGGE</text:p>
            <text:p text:style-name="common-al">Projectomschrijving: het dempen van een sloot</text:p>
            <text:p text:style-name="common-al">Activiteit(en): Werk of werkzaamheden uitvo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68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, het dempen van een sloot, Spiekestraat tussen de percelen N320 en N 714 te ZEGG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46</meta:user-defined>
    <meta:user-defined meta:name="OVERHEIDop.GmbID/DC.identifier">gmb-2022-86846</meta:user-defined>
    <meta:user-defined meta:name="OVERHEIDop.versieInformatie"/>
  </office:meta>
</office:document-meta>
</file>