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arbeidsmigranten, het aanleggen van een in- en uitrit en het brandveilig gebruik aan de Uilkerweg 2a in Zuilichem. Zaaknummer: ODR2116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8-2-2022. De aanvraag omgevingsvergunning heeft betrekking op het huisvesten van arbeidsmigranten, het aanleggen van een in- en uitrit en het brandveilig gebruik op het adres Uilkerweg 2a in Zuilichem in Zaltbommel.</text:p>
            <text:p text:style-name="common-al">Het betreft een kennisgeving van een besluit tot verlengen van de beslistermijn tot 11-4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84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617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huisvesten van arbeidsmigranten, het aanleggen van een in- en uitrit en het brandveilig gebruik aan de Uilkerweg 2a in Zuilichem. Zaaknummer: ODR211617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845</meta:user-defined>
    <meta:user-defined meta:name="OVERHEIDop.GmbID/DC.identifier">gmb-2022-86845</meta:user-defined>
    <meta:user-defined meta:name="OVERHEIDop.versieInformatie"/>
  </office:meta>
</office:document-meta>
</file>