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aan de Viaductweg 4 in Bruchem. Zaaknummer: ODR2115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6-2-2022. De aanvraag omgevingsvergunning heeft betrekking op het bouwen van een woning op het adres Viaductweg 4 in Bruchem.</text:p>
            <text:p text:style-name="common-al">Het betreft een kennisgeving van een besluit tot verlengen van de beslistermijn tot 30-3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8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69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woning aan de Viaductweg 4 in Bruchem. Zaaknummer: ODR211569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40</meta:user-defined>
    <meta:user-defined meta:name="OVERHEIDop.GmbID/DC.identifier">gmb-2022-86840</meta:user-defined>
    <meta:user-defined meta:name="OVERHEIDop.versieInformatie"/>
  </office:meta>
</office:document-meta>
</file>