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43, 3755 AH, het plaatsen van een hout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ldweg 43, 3755 AH, het plaatsen van een houten carport, ingekomen 4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68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ldweg 43, 3755 AH, het plaatsen van een houten carpor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84</meta:user-defined>
    <meta:user-defined meta:name="OVERHEIDop.GmbID/DC.identifier">gmb-2022-8684</meta:user-defined>
    <meta:user-defined meta:name="OVERHEIDop.versieInformatie"/>
  </office:meta>
</office:document-meta>
</file>