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n 4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2-2022 heeft gemeente Heeze-Leende een sloopmelding ontvangen voor locatie Ven 4 5591TG Heeze, geregistreerd onder zaaknummer 2022-218544.</text:p>
            <text:p text:style-name="common-al">Het betreft een melding voor het verwijderen van asbest en het slopen van een bouwwerk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683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83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18544</meta:user-defined>
    <meta:user-defined meta:name="DCTERMS.abstract">sloopmelding</meta:user-defined>
    <dc:language>nl</dc:language>
    <meta:user-defined meta:name="OVERHEIDop.locatietype/OVERHEIDop.gebiedsmarkering">Punt</meta:user-defined>
    <meta:user-defined meta:name="DC.title">Ontvangen Sloopmelding, Ven 4 5591TG Heez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835</meta:user-defined>
    <meta:user-defined meta:name="OVERHEIDop.GmbID/DC.identifier">gmb-2022-86835</meta:user-defined>
    <meta:user-defined meta:name="OVERHEIDop.versieInformatie"/>
  </office:meta>
</office:document-meta>
</file>