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mantelzorgwoning in strijd met de regels RO aan de Nieuwstraat 23 in Zuilichem. Zaaknummer: ODR2201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2-2022 een omgevingsvergunning voor het bouwen van een mantelzorgwoning in strijd met de regels RO op het adres Nieuwstraat 23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8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21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mantelzorgwoning in strijd met de regels RO aan de Nieuwstraat 23 in Zuilichem. Zaaknummer: ODR220121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32</meta:user-defined>
    <meta:user-defined meta:name="OVERHEIDop.GmbID/DC.identifier">gmb-2022-86832</meta:user-defined>
    <meta:user-defined meta:name="OVERHEIDop.versieInformatie"/>
  </office:meta>
</office:document-meta>
</file>