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onderhouds-/toegangsweg te Kerkwijk (N668). Zaaknummer: ODR2115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2-2022 een omgevingsvergunning voor het aanleggen van een onderhouds-/toegangsweg te Kerkwijk (N668)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82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2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2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5449</meta:user-defined>
    <dc:language>nl</dc:language>
    <meta:user-defined meta:name="OVERHEIDop.locatietype/OVERHEIDop.gebiedsmarkering">Woonplaats</meta:user-defined>
    <meta:user-defined meta:name="DC.title">Burgemeester en wethouders van Zaltbommel – Verleende omgevingsvergunning voor het aanleggen van een onderhouds-/toegangsweg te Kerkwijk (N668). Zaaknummer: ODR2115449.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825</meta:user-defined>
    <meta:user-defined meta:name="OVERHEIDop.GmbID/DC.identifier">gmb-2022-86825</meta:user-defined>
    <meta:user-defined meta:name="OVERHEIDop.versieInformatie"/>
  </office:meta>
</office:document-meta>
</file>