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plaatsen van een veldschuur, Lommertsteeg 3 7951NH Staphorst, perceel achter Lommertsteeg 3 Staphorst, [SHT02AR00417] Staphorst AR 41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821</text:p>
            <text:p text:style-name="common-al">Verzenddatum besluit: 23-02-2022</text:p>
            <text:p text:style-name="common-al">Locatie: Lommertsteeg 3 7951NH Staphorst, perceel achter Lommertsteeg 3 Staphorst, [SHT02AR00417] Staphorst AR 417</text:p>
            <text:p text:style-name="common-al">Projectomschrijving: het herplaatsen van een veld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682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2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2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821</meta:user-defined>
    <meta:user-defined meta:name="DCTERMS.abstract">het herplaatsen van een veldschuur</meta:user-defined>
    <dc:language>nl</dc:language>
    <meta:user-defined meta:name="OVERHEIDop.locatietype/OVERHEIDop.gebiedsmarkering">Punt</meta:user-defined>
    <meta:user-defined meta:name="DC.title">Verleende omgevingsvergunning met reguliere procedure, het herplaatsen van een veldschuur, Lommertsteeg 3 7951NH Staphorst, perceel achter Lommertsteeg 3 Staphorst, [SHT02AR00417] Staphorst AR 417</meta:user-defined>
    <meta:user-defined meta:name="DCTERMS.W3CDTF/DCTERMS.available">2022-03-01</meta:user-defined>
    <meta:user-defined meta:name="DCTERMS.W3CDTF/OVERHEIDop.jaargang">2022</meta:user-defined>
    <meta:user-defined meta:name="OVERHEIDop.publicationIssue">86820</meta:user-defined>
    <meta:user-defined meta:name="OVERHEIDop.GmbID/DC.identifier">gmb-2022-86820</meta:user-defined>
    <meta:user-defined meta:name="OVERHEIDop.versieInformatie"/>
  </office:meta>
</office:document-meta>
</file>