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luisbuurt 1 in Uitgeest, het vergroten van de woning, datum ontvangst 21 februari 2022  (Z22 062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8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Sluisbuurt 1 in Uitgeest, het vergroten van de woning, datum ontvangst 21 februari 2022  (Z22 06234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17</meta:user-defined>
    <meta:user-defined meta:name="OVERHEIDop.GmbID/DC.identifier">gmb-2022-86817</meta:user-defined>
    <meta:user-defined meta:name="OVERHEIDop.versieInformatie"/>
  </office:meta>
</office:document-meta>
</file>