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Liquicity Festival 18 t/m 22 augustus 2022, Geestmerambacht in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Liquicity Festival</text:p>
            <text:p text:style-name="common-al">Datum activiteit:18 t/m 22 augustus 2022</text:p>
            <text:p text:style-name="common-al">Locatie: Geestmerambacht in Dijk en Waard</text:p>
            <text:p text:style-name="common-al">Ontvangen op: 19 januar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13-03-2022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681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1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1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Liquicity Festival 18 t/m 22 augustus 2022 op locatie Geestmerambacht in Dijk en Waard</meta:user-defined>
    <dc:language>nl</dc:language>
    <meta:user-defined meta:name="OVERHEIDop.locatietype/OVERHEIDop.gebiedsmarkering">Punt</meta:user-defined>
    <meta:user-defined meta:name="DC.title">Kennisgeving ontvangst aanvraag Liquicity Festival 18 t/m 22 augustus 2022, Geestmerambacht in Dijk en Waard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815</meta:user-defined>
    <meta:user-defined meta:name="OVERHEIDop.GmbID/DC.identifier">gmb-2022-86815</meta:user-defined>
    <meta:user-defined meta:name="OVERHEIDop.versieInformatie"/>
  </office:meta>
</office:document-meta>
</file>