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office:automatic-styles>
  <office:body>
    <office:text>
      <text:p text:style-name="new_page_staatscourant"/>
      <text:p text:style-name="single-kop-titel">Wijziging Algemene Subsidie Verordening Meierijstad 2018 (1e wijziging)</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1 december 2021;</text:p>
            <text:p text:style-name="al">Gelet op artikel 149 van de Gemeentewet;</text:p>
            <text:p text:style-name="al">Gelezen het advies van de commissie van 3 februari 2022;</text:p>
            <text:p text:style-name="al">
            <text:span text:style-name="nadrukvet">Besluit</text:span>
            <text:span text:style-name="nadrukvet">:</text:span>
          </text:p>
            <text:p text:style-name="al">Vast te stellen de </text:p>
            <text:p text:style-name="al">
            <text:span text:style-name="nadrukvet">Verordening tot wijziging van de Algemene Subsidie Verordening Meierijstad 2018 (1e wijziging) </text:span>
          </text:p>
          </text:section>
        </text:section>
        <text:section text:name="regeling-tekst_id1-3-2-2" text:style-name="regeling-tekst">
          <text:section text:name="paragraaf_id1-3-2-2-1" text:style-name="paragraaf">
            <text:p text:style-name="paragraaf_kop"><text:span text:style-name="label">Artikel</text:span> <text:span text:style-name="nr"/> I Wijziging verordening</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text:p>
            <text:p text:style-name="al">Artikel 1 komt te luiden:</text:p>
            <text:p text:style-name="al">
            <text:span text:style-name="nadrukvet">Artikel 1. Definities </text:span>
          </text:p>
            <text:p text:style-name="al">In deze verordening en de daarop berustende bepalingen wordt verstaan onder:</text:p>
            <text:list text:style-name="id1-3-2-2-2-5">
              <text:list-item text:style-override="id1-3-2-2-2-5-1">
                <text:number>•</text:number>
                <text:p text:style-name="al">Activiteit: De activiteit die door de vereniging/instelling wordt uitgevoerd en door het gemeentebestuur wordt gesubsidieerd;</text:p>
              </text:list-item>
              <text:list-item text:style-override="id1-3-2-2-2-5-2">
                <text:number>•</text:number>
                <text:p text:style-name="al">Activiteitenplan: Een overzicht van de activiteiten overeenkomstig artikel 4:62 van de wet;</text:p>
              </text:list-item>
              <text:list-item text:style-override="id1-3-2-2-2-5-3">
                <text:number>•</text:number>
                <text:p text:style-name="al">Algemene groepsvrijstellingsverordening: Verordening (EU) nr. 651/2014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2-5-4">
                <text:number>•</text:number>
                <text:p text:style-name="al">College: Het college van burgemeester en wethouders van de gemeente Meierijstad;</text:p>
              </text:list-item>
              <text:list-item text:style-override="id1-3-2-2-2-5-5">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 text:style-name="id1-3-2-2-2-5-5-3">
                  <text:list-item text:style-override="id1-3-2-2-2-5-5-3-1">
                    <text:number>•</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
              </text:list-item>
              <text:list-item text:style-override="id1-3-2-2-2-5-6">
                <text:number>•</text:number>
                <text:p text:style-name="al">Gemeente: Gemeente Meierijstad;</text:p>
              </text:list-item>
              <text:list-item text:style-override="id1-3-2-2-2-5-7">
                <text:number>•</text:number>
                <text:p text:style-name="al">Onderneming: iedere eenheid, ongeacht haar rechtsvorm of wijze van financiering, die een economische activiteit uitoefent;</text:p>
              </text:list-item>
              <text:list-item text:style-override="id1-3-2-2-2-5-8">
                <text:number>•</text:number>
                <text:p text:style-name="al">Plaatselijke gemeenschap: De ingezetenen van de gemeente Meierijstad;</text:p>
              </text:list-item>
              <text:list-item text:style-override="id1-3-2-2-2-5-9">
                <text:number>•</text:number>
                <text:p text:style-name="al">Subsidie: Een subsidie als bedoeld in artikel 4:21 van de wet;</text:p>
              </text:list-item>
              <text:list-item text:style-override="id1-3-2-2-2-5-10">
                <text:number>•</text:number>
                <text:p text:style-name="al">Subsidievaststelling: De door de raad of het college na afloop van een of meer bepaalde activiteiten of een bepaalde periode genomen besluit, waarbij het exacte subsidiebedrag wordt vastgesteld; </text:p>
              </text:list-item>
              <text:list-item text:style-override="id1-3-2-2-2-5-11">
                <text:number>•</text:number>
                <text:p text:style-name="al">Subsidieverantwoording: De door een vereniging/instelling voorafgaand aan de subsidievaststelling, in te dienen jaarlijkse afrekening en/of jaarlijks activiteitenverslag;</text:p>
              </text:list-item>
              <text:list-item text:style-override="id1-3-2-2-2-5-12">
                <text:number>•</text:number>
                <text:p text:style-name="al">Subsidieverlening: De door de gemeenteraad of het college genomen jaarlijkse beschikking voorafgaande aan de activiteit of periode waarvoor subsidie wordt verleend;</text:p>
              </text:list-item>
              <text:list-item text:style-override="id1-3-2-2-2-5-13">
                <text:number>•</text:number>
                <text:p text:style-name="al">Verdrag: Verdrag betreffende de werking van de Europese Unie;</text:p>
              </text:list-item>
              <text:list-item text:style-override="id1-3-2-2-2-5-14">
                <text:number>•</text:number>
                <text:p text:style-name="al">Vereniging/instelling: Een rechtspersoon naar burgerlijk recht en ingeschreven in het Handelsregister, die zonder winstoogmerk activiteiten uitvoeren die bijdragen aan de uitvoering van het gemeentelijk beleid;</text:p>
              </text:list-item>
              <text:list-item text:style-override="id1-3-2-2-2-5-15">
                <text:number>•</text:number>
                <text:p text:style-name="al">Wet: Algemene wet bestuursrecht.</text:p>
              </text:list-item>
            </text:list>
          </text:section>
          <text:section text:name="artikel_id1-3-2-2-3" text:style-name="artikel">
            <text:p text:style-name="artikel_kop_titel"><text:span text:style-name="artikel_kop_label"/> <text:span text:style-name="artikel_kop_nr"/> B</text:p>
            <text:p text:style-name="al">Artikel 3 komt te luiden:</text:p>
            <text:p text:style-name="al">
            <text:span text:style-name="nadrukvet">Artikel 3. Subsidieregeling</text:span>
          </text:p>
            <text:p text:style-name="al">Het college kan bij nadere regels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 <text:span text:style-name="artikel_kop_nr"/> C. </text:p>
            <text:p text:style-name="al">Artikel 4, eerste lid komt te luiden:</text:p>
            <text:list text:style-name="id1-3-2-2-4-3">
              <text:list-item text:style-override="id1-3-2-2-4-3-1">
                <text:number>1.</text:number>
                <text:p text:style-name="al">In het algemeen worden slechts activiteiten gesubsidieerd die georganiseerd worden rechtspersonen met rechtspersoonlijkheid, die zijn gevestigd in Meierijstad. Een subsidie kan worden aangevraagd door het daartoe bevoegde orgaan van de rechtspersoon, of een daartoe gemachtigd persoon. </text:p>
              </text:list-item>
            </text:list>
          </text:section>
          <text:section text:name="artikel_id1-3-2-2-5" text:style-name="artikel">
            <text:p text:style-name="artikel_kop_titel"><text:span text:style-name="artikel_kop_label"/> <text:span text:style-name="artikel_kop_nr"/> D.</text:p>
            <text:p text:style-name="al">In de artikelen 5, 6, 8, 9, 10, 11, 12, 13, 17, 18, 19, 21 en 22 wordt “nadere regels” telkens vervangen door “subsidieregeling”.</text:p>
          </text:section>
          <text:section text:name="artikel_id1-3-2-2-6" text:style-name="artikel">
            <text:p text:style-name="artikel_kop_titel"><text:span text:style-name="artikel_kop_label"/> <text:span text:style-name="artikel_kop_nr"/> E. </text:p>
            <text:p text:style-name="al">In artikel 5, tweede lid wordt “verwijzen” vervangen door “verwijst”.</text:p>
          </text:section>
          <text:section text:name="artikel_id1-3-2-2-7" text:style-name="artikel">
            <text:p text:style-name="artikel_kop_titel"><text:span text:style-name="artikel_kop_label"/> <text:span text:style-name="artikel_kop_nr"/> F</text:p>
            <text:p text:style-name="al">Aan artikel 10, eerste lid onder b wordt na de huidige tekst toegevoegd: </text:p>
            <text:p text:style-name="al">In de subsidieregeling kunnen regels worden gesteld over de eventuele tussentijdse aanpassing van de hoogte van deze subsidies aan gewijzigde omstandigheden.</text:p>
          </text:section>
          <text:section text:name="artikel_id1-3-2-2-8" text:style-name="artikel">
            <text:p text:style-name="artikel_kop_titel"><text:span text:style-name="artikel_kop_label"/> <text:span text:style-name="artikel_kop_nr"/> G. </text:p>
            <text:p text:style-name="al">Artikel 12 wordt gewijzigd als volgt: </text:p>
            <text:list text:style-name="id1-3-2-2-8-3">
              <text:list-item text:style-override="id1-3-2-2-8-3-1">
                <text:number>1.</text:number>
                <text:p text:style-name="al">In het tweede lid vervalt de tekst bij letter f en worden de huidige letters g en h vernummerd tot f en g.</text:p>
              </text:list-item>
              <text:list-item text:style-override="id1-3-2-2-8-3-2">
                <text:number>2.</text:number>
                <text:p text:style-name="al">Het zesde lid vervalt. </text:p>
              </text:list-item>
            </text:list>
          </text:section>
          <text:section text:name="artikel_id1-3-2-2-9" text:style-name="artikel">
            <text:p text:style-name="artikel_kop_titel"><text:span text:style-name="artikel_kop_label"/> <text:span text:style-name="artikel_kop_nr"/> H. </text:p>
            <text:p text:style-name="al">Aan artikel 15 wordt , na vernummering van het huidige tweede lid tot het derde lid, een nieuw tweede lid toegevoegd dat luidt: </text:p>
            <text:list text:style-name="id1-3-2-2-9-3">
              <text:list-item text:style-override="id1-3-2-2-9-3-1">
                <text:number>2.</text:number>
                <text:p text:style-name="al">In de beschikking tot subsidieverlening, of -bij directe vaststelling- in de beschikking tot subsidievaststelling, kunnen voorschriften worden opgenomen omtrent het voorkomen en tegengaan van grensoverschrijdend gedrag (zoals aannamebeleid, gedragsprotocol, onafhankelijke vertrouwenspersoon en meldprotocol). Bij subsidieregeling kan het college ook regels stellen omtrent het voorkomen en tegengaan van grensoverschrijdend gedrag. </text:p>
              </text:list-item>
            </text:list>
          </text:section>
          <text:section text:name="artikel_id1-3-2-2-10" text:style-name="artikel">
            <text:p text:style-name="artikel_kop_titel"><text:span text:style-name="artikel_kop_label"/> <text:span text:style-name="artikel_kop_nr"/> I.</text:p>
            <text:p text:style-name="al">Artikel 16, tweede lid komt te luiden: </text:p>
            <text:p text:style-name="al">2. Voor subsidies van €5.000,- tot en met €10.000,--, daaronder niet begrepen de subsidie in de huisvestingskosten, dient de subsidieontvanger jaarlijks het door diens bevoegde orgaan vastgestelde financieel- en inhoudelijk verslag in van het afgelopen kalenderjaar/boekjaar.</text:p>
          </text:section>
          <text:section text:name="artikel_id1-3-2-2-11" text:style-name="artikel">
            <text:p text:style-name="artikel_kop_titel"><text:span text:style-name="artikel_kop_label">Artikel</text:span> <text:span text:style-name="artikel_kop_nr"/> II Inwerkingtreding </text:p>
            <text:p text:style-name="al">Deze verordening treedt in werking op de eerste dag na de van de bekendmaking. </text:p>
          </text:section>
        </text:section>
        <text:section text:name="regeling-sluiting_id1-3-2-3" text:style-name="regeling-sluiting">
          <text:section text:name="ondertekening_id1-3-2-3-1">
            <text:p><text:span text:style-name="functie">Aldus besloten in zijn openbare vergadering van 17 februari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A.F.J. Franken      ir. C.H.C. van Rooij</text:span></text:p>
          </text:section>
        </text:section>
        <text:section text:name="bijlage_id1-3-2-4" text:style-name="bijlage">
          <text:p text:style-name="bijlage_top"/>
          <text:p text:style-name="hoofdstuk_kop"><text:span text:style-name="label"/> <text:span text:style-name="nr"/> Korte toelichting bij de “Verordening tot wijziging van de Algemene Subsidie Verordening Meierijstad 2018” </text:p>
          <text:list text:style-name="id1-3-2-4-2">
            <text:list-item text:style-override="id1-3-2-4-2-1">
              <text:number>•</text:number>
              <text:p text:style-name="al">In artikel 1 is het woord ‘begripsbepalingen’ vervangen door ‘definities’ en zijn de definities op alfabetische volgorde herschikt. Dit conform de VNG richtlijn 100 ideeën voor de gemeentelijke regelgever;</text:p>
            </text:list-item>
            <text:list-item text:style-override="id1-3-2-4-2-2">
              <text:number>•</text:number>
              <text:p text:style-name="al">In artikel 3 is het uitgangspunt vastgelegd dat nadere regels van het college ter uitvoering van de ASV worden aangeduid als Subsidieregeling. Vervolgens is waar nodig in betrokken bepalingen het woord ‘nadere regels’ vervangen door ‘subsidieregeling’. Dit is ook conform de hiervoor genoemde VNG richtlijn. De raad kan het college niet verplichten om nadere regels vast te stellen. Daarom is de redactie van de eerste zin aangepast in die zin dat bepaald is dat het college subsidieregelingen kan vaststellen; </text:p>
            </text:list-item>
            <text:list-item text:style-override="id1-3-2-4-2-3">
              <text:number>•</text:number>
              <text:p text:style-name="al">Artikel 4, eerste lid is gewijzigd om duidelijk te maken dat subsidie niet alleen aan verenigingen of stichtingen kan worden verleend maar in beginsel ook aan andere rechtspersonen met rechtspersoonlijkheid. Deze aanpassing volgt op de rapportage ‘Toekomstbestendig beheer en exploitatie ’t Spectrum’ (bijlage bij Raadsinformatiebrief van 3 augustus 2021), waarin gemeld wordt dat de huidige ASV subsidieverlening aan een BV uitsluit. Voor de goede orde dient te worden opgemerkt dat het hier een algemene wijziging betreft en niet een wijziging die is bedoeld om de subsidiëring van de BV ’t Spectrum weer mogelijk te maken. </text:p>
            </text:list-item>
            <text:list-item text:style-override="id1-3-2-4-2-4">
              <text:number>•</text:number>
              <text:p text:style-name="al">In artikel 10, eerste lid is aangegeven dat in de subsidieregeling regels kunnen worden gesteld over de eventuele tussentijdse aanpassing van de hoogte van subsidies die voor 4 jaar worden aangevraagd aan gewijzigde omstandigheden. Te denken valt hierbij aan een wezenlijke wijziging van ledenaantallen of andere relevante grondslagen;</text:p>
            </text:list-item>
            <text:list-item text:style-override="id1-3-2-4-2-5">
              <text:number>•</text:number>
              <text:p text:style-name="al">In artikel 12 is in het tweede lid de bepaling over de relatie tussen subsidies en de wet normering topinkomens geschrapt. Dit naar aanleiding van jurisprudentie van de Afdeling bestuursrechtspraak van de Raad van State;</text:p>
            </text:list-item>
            <text:list-item text:style-override="id1-3-2-4-2-6">
              <text:number>•</text:number>
              <text:p text:style-name="al">In artikel 12 is het zesde lid geschrapt in verband met de inwerkingtreding van de Wet terugvordering staatssteun;</text:p>
            </text:list-item>
            <text:list-item text:style-override="id1-3-2-4-2-7">
              <text:number>•</text:number>
              <text:p text:style-name="al">Aan artikel 15 is een nieuw derde lid toegevoegd over het voorkomen en tegengaan van ongewenst gedrag ten opzichte van kinderen of kwetsbare personen. Die mogelijkheid zit nu ook al in sommige subsidieregelingen; </text:p>
            </text:list-item>
            <text:list-item text:style-override="id1-3-2-4-2-8">
              <text:number>•</text:number>
              <text:p text:style-name="al">In artikel 16 is verduidelijkt hoe de hoogte van de subsidie voor de toepassing van deze regel wordt berekend en dat een subsidieontvanger van een lager subsidiebedrag kan volstaan met een jaarlijkse toezending van de door het bevoegd orgaan (bijvoorbeeld algemene ledenvergadering) vastgestelde jaarstukk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1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49 van de Gemeentewet]|[1.0:c:BWBR0005416&amp;artikel=149&amp;g=2017-07-01</meta:user-defined>
    <meta:user-defined meta:name="DCTERMS.alternative">Algemene Subsidie Verordening Meierijstad 2018</meta:user-defined>
    <dc:language>nl</dc:language>
    <meta:user-defined meta:name="OVERHEIDop.locatietype/OVERHEIDop.gebiedsmarkering">Gemeente</meta:user-defined>
    <meta:user-defined meta:name="DC.title">Algemene Subsidie Verordening Meierijstad 2018</meta:user-defined>
    <meta:user-defined meta:name="DCTERMS.W3CDTF/DCTERMS.available">2022-02-28</meta:user-defined>
    <meta:user-defined meta:name="DCTERMS.W3CDTF/OVERHEIDop.jaargang">2022</meta:user-defined>
    <meta:user-defined meta:name="OVERHEIDop.publicationIssue">86814</meta:user-defined>
    <meta:user-defined meta:name="OVERHEIDop.betreftRegeling">CVDR602494_3</meta:user-defined>
    <meta:user-defined meta:name="xs:date/OVERHEIDop.startdatum">2022-03-01</meta:user-defined>
    <meta:user-defined meta:name="OVERHEIDop.GmbID/DC.identifier">gmb-2022-86814</meta:user-defined>
    <meta:user-defined meta:name="OVERHEIDop.versieInformatie"/>
  </office:meta>
</office:document-meta>
</file>