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rins Bernhardstraat 30 in Uitgeest het plaatsen van een dakopbouw, verzenddatum 21 februari 2022 (Z057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68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Prins Bernhardstraat 30 in Uitgeest het plaatsen van een dakopbouw, verzenddatum 21 februari 2022 (Z057573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12</meta:user-defined>
    <meta:user-defined meta:name="OVERHEIDop.GmbID/DC.identifier">gmb-2022-86812</meta:user-defined>
    <meta:user-defined meta:name="OVERHEIDop.versieInformatie"/>
  </office:meta>
</office:document-meta>
</file>