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uiten behandeling omgevingsvergunning voor het aanleggen van een in- en/of uitrit nabij het perceel Dijkweg 73, 1619 HD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besloten de aanvraag met zaaknummer 2021-001336 voor een omgevingsvergunning voor het aanleggen van een in- en/of uitrit nabij Dijkweg 73, 1619 HD Andijk buiten behandeling te stellen. Het besluit betreft de volgende onderdelen:</text:p>
            <text:list text:style-name="id1-3-2-1-1-2">
              <text:list-item text:style-override="id1-3-2-1-1-2-1">
                <text:number>•</text:number>
                <text:p text:style-name="al">aanleggen van een inrit/uitweg</text:p>
              </text:list-item>
              <text:list-item text:style-override="id1-3-2-1-1-2-2">
                <text:number>•</text:number>
                <text:p text:style-name="al">uitvoeren van werkzaamheden, geen bouwwerkzaamheden zijnde</text:p>
              </text:list-item>
            </text:list>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81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1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1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buiten behandeling op locatie nabij Dijkweg 73, 1619 HD A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buiten behandeling omgevingsvergunning voor het aanleggen van een in- en/of uitrit nabij het perceel Dijkweg 73, 1619 HD Andijk (reguliere voorbereidingsprocedure)</meta:user-defined>
    <meta:user-defined meta:name="DCTERMS.W3CDTF/DCTERMS.available">2022-02-28</meta:user-defined>
    <meta:user-defined meta:name="DCTERMS.W3CDTF/OVERHEIDop.jaargang">2022</meta:user-defined>
    <meta:user-defined meta:name="OVERHEIDop.publicationIssue">86811</meta:user-defined>
    <meta:user-defined meta:name="OVERHEIDop.GmbID/DC.identifier">gmb-2022-86811</meta:user-defined>
    <meta:user-defined meta:name="OVERHEIDop.versieInformatie"/>
  </office:meta>
</office:document-meta>
</file>