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eldijk 3 in Uitgeest, het bouwen van een woning, datum ontvangst 22 februari 2022  (Z22 0627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681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1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1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Meldijk 3 in Uitgeest, het bouwen van een woning, datum ontvangst 22 februari 2022  (Z22 062719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810</meta:user-defined>
    <meta:user-defined meta:name="OVERHEIDop.GmbID/DC.identifier">gmb-2022-86810</meta:user-defined>
    <meta:user-defined meta:name="OVERHEIDop.versieInformatie"/>
  </office:meta>
</office:document-meta>
</file>