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48 in Uitgeest, het aanbrengen van houten gevelbekleding op de zijgevel van de woning, datum ontvangst 21 februari 2022  (Z22 0625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68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ngebuurt 48 in Uitgeest, het aanbrengen van houten gevelbekleding op de zijgevel van de woning, datum ontvangst 21 februari 2022  (Z22 06250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08</meta:user-defined>
    <meta:user-defined meta:name="OVERHEIDop.GmbID/DC.identifier">gmb-2022-86808</meta:user-defined>
    <meta:user-defined meta:name="OVERHEIDop.versieInformatie"/>
  </office:meta>
</office:document-meta>
</file>