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Dadelboom 77 in Uitgeest, het plaatsen van een dakkapel in het voordakvlak van de woning, datum ontvangst 23 februari 2022  (Z22 0627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68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Dadelboom 77 in Uitgeest, het plaatsen van een dakkapel in het voordakvlak van de woning, datum ontvangst 23 februari 2022  (Z22 06277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03</meta:user-defined>
    <meta:user-defined meta:name="OVERHEIDop.GmbID/DC.identifier">gmb-2022-86803</meta:user-defined>
    <meta:user-defined meta:name="OVERHEIDop.versieInformatie"/>
  </office:meta>
</office:document-meta>
</file>