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0 te Wolphaartsdijk - Besluit op aanvraag alcoholwetvergunning voor vergunning Alcoholwet De Koffietuu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2 een alcoholwetvergunning hebben verleend voor vergunning Alcoholwet De Koffietuun op de locatie Veerweg 40 te Wolphaartsdijk. Het besluit is geregistreerd onder nummer ALC_V-2021-551 / Z21.099985.</text:p>
            <text:p text:style-name="common-al">
            <text:span text:style-name="nadrukvet">Procedure</text:span>
          </text:p>
            <text:p text:style-name="last-al">Tegen een verleende vergunning kunnen belanghebbenden met ingang van 25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80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0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0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eerweg 40 te Wolphaartsdijk - Besluit op aanvraag alcoholwetvergunning voor vergunning Alcoholwet De Koffietuun</meta:user-defined>
    <dc:language>nl</dc:language>
    <meta:user-defined meta:name="OVERHEIDop.locatietype/OVERHEIDop.gebiedsmarkering">Adres</meta:user-defined>
    <meta:user-defined meta:name="DC.title">Veerweg 40 te Wolphaartsdijk - Besluit op aanvraag alcoholwetvergunning voor vergunning Alcoholwet De Koffietuun</meta:user-defined>
    <meta:user-defined meta:name="DCTERMS.W3CDTF/DCTERMS.available">2022-02-28</meta:user-defined>
    <meta:user-defined meta:name="DCTERMS.W3CDTF/OVERHEIDop.jaargang">2022</meta:user-defined>
    <meta:user-defined meta:name="OVERHEIDop.publicationIssue">86802</meta:user-defined>
    <meta:user-defined meta:name="OVERHEIDop.GmbID/DC.identifier">gmb-2022-86802</meta:user-defined>
    <meta:user-defined meta:name="OVERHEIDop.versieInformatie"/>
  </office:meta>
</office:document-meta>
</file>