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een woonboerderij aan de Jacob Ekelmansstraat 11 in Nieuwaal. Zaaknummer: ODR2202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2-2022. De aanvraag omgevingsvergunning heeft betrekking op het renoveren van een woonboerderij op het adres Jacob Ekelmansstraat 11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79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42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noveren van een woonboerderij aan de Jacob Ekelmansstraat 11 in Nieuwaal. Zaaknummer: ODR2202429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95</meta:user-defined>
    <meta:user-defined meta:name="OVERHEIDop.GmbID/DC.identifier">gmb-2022-86795</meta:user-defined>
    <meta:user-defined meta:name="OVERHEIDop.versieInformatie"/>
  </office:meta>
</office:document-meta>
</file>