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te verlenen voor een dance-event waarbij live dance muziek ten gehore wordt gebracht op het evenemententerrein Surfpla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oornemens is vergunning te verlenen voor de volgende aanvraag op grond van de Algemene Plaatselijke Verordening 2019 Vlaardingen:</text:p>
            <text:p text:style-name="common-al">Locatie: evenemententerrein Surfplas</text:p>
            <text:p text:style-name="common-al">Postcode: 3132 </text:p>
            <text:p text:style-name="common-al">Aanvrager: J.J. Klooster namens B2S b.v.</text:p>
            <text:p text:style-name="common-al">Voor: Parkzicht Outdoor, een dance-event waarbij live dance muziek ten gehore wordt gebracht</text:p>
            <text:p text:style-name="common-al">Soort vergunning: Evenementenvergunning </text:p>
            <text:p text:style-name="common-al">Datum: zaterdag 2 juli 2022 </text:p>
            <text:p text:style-name="common-al">Op grond van de bepalingen van de Algemene wet bestuursrecht kunnen belanghebbenden, tegen dit voornemen, hun schriftelijke of mondelinge zienswijze indienen bij burgemeester en wethouders van Vlaardingen, p/a Stedelijke Ontwikkeling, Postbus 1002, 3130 EB Vlaardingen. Tot 2 weken na datum van deze publicatie liggen relevante stukken ter inzage en is het mogelijk uw schriftelijke of mondelinge zienswijze kenbaar te maken.</text:p>
            <text:p text:style-name="last-al">Informatie is verkrijgbaar bij Bijzondere Wetten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79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oornemen toestemming te verlenen voor een dance-event waarbij live dance muziek ten gehore wordt gebracht op het evenemententerrein Surfplas te Vlaard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794</meta:user-defined>
    <meta:user-defined meta:name="OVERHEIDop.GmbID/DC.identifier">gmb-2022-86794</meta:user-defined>
    <meta:user-defined meta:name="OVERHEIDop.versieInformatie"/>
  </office:meta>
</office:document-meta>
</file>