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83 Steendam, Verleende omgevingsvergunning (reguliere procedure) Z2021-0083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amsterweg 83, 9629 PD te Steendam, voor het verbouwen van een boerderij (gemeentelijk monument), 23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79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9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9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sterweg 83 Steendam, Verleende omgevingsvergunning (reguliere procedure) Z2021-008346</meta:user-defined>
    <meta:user-defined meta:name="DCTERMS.W3CDTF/DCTERMS.available">2022-02-28</meta:user-defined>
    <meta:user-defined meta:name="DCTERMS.W3CDTF/OVERHEIDop.jaargang">2022</meta:user-defined>
    <meta:user-defined meta:name="OVERHEIDop.publicationIssue">86791</meta:user-defined>
    <meta:user-defined meta:name="OVERHEIDop.GmbID/DC.identifier">gmb-2022-86791</meta:user-defined>
    <meta:user-defined meta:name="OVERHEIDop.versieInformatie"/>
  </office:meta>
</office:document-meta>
</file>