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loods aan de Jacob Ekelmansstraat 19 in Nieuwaal. Zaaknummer: ODR2202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2-2022. De aanvraag omgevingsvergunning heeft betrekking op het bouwen van een bedrijfsloods op het adres Jacob Ekelmansstraat 19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6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loods aan de Jacob Ekelmansstraat 19 in Nieuwaal. Zaaknummer: ODR2202646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88</meta:user-defined>
    <meta:user-defined meta:name="OVERHEIDop.GmbID/DC.identifier">gmb-2022-86788</meta:user-defined>
    <meta:user-defined meta:name="OVERHEIDop.versieInformatie"/>
  </office:meta>
</office:document-meta>
</file>