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Assum 17 in Uitgeest, het bouwen van een woning, datum ontvangst 18 februari 2022  (Z22 06233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86787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78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78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ontvangen aanvraag Omgevingsvergunning, Assum 17 in Uitgeest, het bouwen van een woning, datum ontvangst 18 februari 2022  (Z22 062333)</meta:user-defined>
    <meta:user-defined meta:name="DCTERMS.W3CDTF/DCTERMS.available">2022-03-02</meta:user-defined>
    <meta:user-defined meta:name="DCTERMS.W3CDTF/OVERHEIDop.jaargang">2022</meta:user-defined>
    <meta:user-defined meta:name="OVERHEIDop.publicationIssue">86787</meta:user-defined>
    <meta:user-defined meta:name="OVERHEIDop.GmbID/DC.identifier">gmb-2022-86787</meta:user-defined>
    <meta:user-defined meta:name="OVERHEIDop.versieInformatie"/>
  </office:meta>
</office:document-meta>
</file>