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loods aan de Maasdijk 64 in Nederhemert. Zaaknummer: ODR2202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2-2022. De aanvraag omgevingsvergunning heeft betrekking op het bouwen van een loods op het adres Maasdijk 6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78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53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loods aan de Maasdijk 64 in Nederhemert. Zaaknummer: ODR2202534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785</meta:user-defined>
    <meta:user-defined meta:name="OVERHEIDop.GmbID/DC.identifier">gmb-2022-86785</meta:user-defined>
    <meta:user-defined meta:name="OVERHEIDop.versieInformatie"/>
  </office:meta>
</office:document-meta>
</file>