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en het verbouwen van de woning aan de Aalderwijksestraat 2 in Kerkwijk. Zaaknummer: ODR2202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2-2022. De aanvraag omgevingsvergunning heeft betrekking op het bouwen van een schuur en het verbouwen van de woning op het adres Aalderwijksestraat 2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78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45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schuur en het verbouwen van de woning aan de Aalderwijksestraat 2 in Kerkwijk. Zaaknummer: ODR2202450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83</meta:user-defined>
    <meta:user-defined meta:name="OVERHEIDop.GmbID/DC.identifier">gmb-2022-86783</meta:user-defined>
    <meta:user-defined meta:name="OVERHEIDop.versieInformatie"/>
  </office:meta>
</office:document-meta>
</file>