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office:automatic-styles>
  <office:body>
    <office:text>
      <text:p text:style-name="new_page_staatscourant"/>
      <text:p text:style-name="single-kop-titel">Beleidsregels intern klachtrecht college, burgemeester en organisatie gemeente Meierijstad 2020</text:p>
      <text:section text:name="regeling_id1-3-2" text:style-name="regeling">
        <text:section text:name="aanhef_id1-3-2-1" text:style-name="aanhef">
          <text:section text:name="preambule_id1-3-2-1-1" text:style-name="preambule">
            <text:p text:style-name="al">Het college van burgemeester en wethouders en de burgemeester van Meierijstad, ieder voor zover bevoegd;</text:p>
            <text:p text:style-name="al">overwegende, dat het wenselijk is klachten zo eenvoudig en snel mogelijk af te wikkelen en om formalisering en juridisering van klachten zoveel mogelijk te voorkomen;</text:p>
            <text:p text:style-name="al">dat aan deze wens tegemoet gekomen kan worden door de huidige regels op een aantal punten te wijzigen en vast te leggen in nieuwe beleidsregels;</text:p>
            <text:p text:style-name="al">gelezen het positieve advies van de Ondernemingsraad van 23 april 2020;</text:p>
            <text:p text:style-name="al">gelet op de artikelen 9:1 tot en met 9:12a en artikel 4:81 van de Algemene wet bestuursrecht (de wet);</text:p>
            <text:p text:style-name="al">b e s l u i t e n :</text:p>
            <text:p text:style-name="al">vast te stellen de </text:p>
            <text:p text:style-name="al">Beleidsregels intern klachtrecht college, burgemeester en organisatie gemeente Meierijst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s zijn niet van toepassing op klachten over de raad en de griffie en op klachten van medewerkers van de gemeente Meierijstad over gedragingen van bestuursorganen in hun hoedanigheid als werkgever of gedragingen van leidinggevenden of collega’s. </text:p>
          </text:section>
          <text:section text:name="artikel_id1-3-2-2-2" text:style-name="artikel">
            <text:p text:style-name="artikel_kop_titel"><text:span text:style-name="artikel_kop_label">Artikel</text:span> <text:span text:style-name="artikel_kop_nr">2</text:span> Centraal meldpunt/Klachtencoördinator</text:p>
            <text:list text:style-name="id1-3-2-2-2-2">
              <text:list-item text:style-override="id1-3-2-2-2-2-1">
                <text:number>1.</text:number>
                <text:p text:style-name="al">Het college wijst een centraal meldpunt en een of meer klachtencoördinator(en) aan.</text:p>
              </text:list-item>
              <text:list-item text:style-override="id1-3-2-2-2-2-2">
                <text:number>2.</text:number>
                <text:p text:style-name="al">De klachtencoördinator:</text:p>
              </text:list-item>
              <text:list-item text:style-override="id1-3-2-2-2-2-3">
                <text:number>a.</text:number>
                <text:p text:style-name="al">registreert ingekomen klaagschriften en stuurt deze onmiddellijk door aan de klachtbehandelaar;</text:p>
              </text:list-item>
              <text:list-item text:style-override="id1-3-2-2-2-2-4">
                <text:number>b.</text:number>
                <text:p text:style-name="al">ondersteunt de bewaking van de voortgang van de behandeling van de klachten;</text:p>
              </text:list-item>
              <text:list-item text:style-override="id1-3-2-2-2-2-5">
                <text:number>c.</text:number>
                <text:p text:style-name="al">registreert de bevindingen, oordelen en de daaraan verbonden conclusies over de klachten;</text:p>
              </text:list-item>
              <text:list-item text:style-override="id1-3-2-2-2-2-6">
                <text:number>d.</text:number>
                <text:p text:style-name="al">verzorgt de jaarlijkse publicatie van de klachten. </text:p>
              </text:list-item>
            </text:list>
          </text:section>
          <text:section text:name="artikel_id1-3-2-2-3" text:style-name="artikel">
            <text:p text:style-name="artikel_kop_titel"><text:span text:style-name="artikel_kop_label">Artikel</text:span> <text:span text:style-name="artikel_kop_nr">3</text:span> De klachtbehandelaar</text:p>
            <text:list text:style-name="id1-3-2-2-3-2">
              <text:list-item text:style-override="id1-3-2-2-3-2-1">
                <text:number>1.</text:number>
                <text:p text:style-name="al">De afhandeling van een klacht geschiedt door de klachtbehandelaar. Als zodanig worden aangewezen:</text:p>
              </text:list-item>
              <text:list-item text:style-override="id1-3-2-2-3-2-2">
                <text:number>a.</text:number>
                <text:p text:style-name="al">de leidinggevenden voor klachten over medewerkers van hun atelier. Leidinggevenden zijn bevoegd de afwikkeling van klachten onder te mandateren aan medewerkers onder de volgende voorwaarden:</text:p>
              </text:list-item>
              <text:list-item text:style-override="id1-3-2-2-3-2-3">
                <text:number>1.</text:number>
                <text:p text:style-name="al">ondergemandateerden stellen de leidinggevende op de hoogte van de wijze van afwikkeling van de klachten;</text:p>
              </text:list-item>
              <text:list-item text:style-override="id1-3-2-2-3-2-4">
                <text:number>2.</text:number>
                <text:p text:style-name="al">bij een formele afwikkeling van een klacht dient de leidinggevende in te stemmen met de het conceptoordeel over de klachten en de eventuele aanbevelingen;</text:p>
              </text:list-item>
              <text:list-item text:style-override="id1-3-2-2-3-2-5">
                <text:number>b.</text:number>
                <text:p text:style-name="al">een lid van de directie voor klachten over de onder zijn/haar verantwoordelijkheid vallende leidinggevenden en over medewerkers die niet onder een leidinggevende vallen dan wel over medewerkers van meerdere ateliers;</text:p>
              </text:list-item>
              <text:list-item text:style-override="id1-3-2-2-3-2-6">
                <text:number>c.</text:number>
                <text:p text:style-name="al">de gemeentesecretaris voor klachten over de directie;</text:p>
              </text:list-item>
              <text:list-item text:style-override="id1-3-2-2-3-2-7">
                <text:number>d.</text:number>
                <text:p text:style-name="al">de burgemeester voor klachten over de gemeentesecretaris;</text:p>
              </text:list-item>
              <text:list-item text:style-override="id1-3-2-2-3-2-8">
                <text:number>e.</text:number>
                <text:p text:style-name="al">de burgemeester voor klachten over (leden van) het college van burgemeester en wethouders;</text:p>
              </text:list-item>
              <text:list-item text:style-override="id1-3-2-2-3-2-9">
                <text:number>f.</text:number>
                <text:p text:style-name="al">de locoburgemeester voor klachten over de burgemeester;</text:p>
              </text:list-item>
              <text:list-item text:style-override="id1-3-2-2-3-2-10">
                <text:number>2.</text:number>
                <text:p text:style-name="al">Bij afwezigheid van de klachtbehandelaar, of in geval de klachtbehandelaar zelf bij de beklaagde gedraging is betrokken, neemt diens plaatsvervanger de afhandeling van de klacht over.</text:p>
              </text:list-item>
            </text:list>
          </text:section>
          <text:section text:name="artikel_id1-3-2-2-4" text:style-name="artikel">
            <text:p text:style-name="artikel_kop_titel"><text:span text:style-name="artikel_kop_label">Artikel</text:span> <text:span text:style-name="artikel_kop_nr">4</text:span> Mondelinge klachten</text:p>
            <text:p text:style-name="al">De bestuurder of medewerker die voor het eerst kennis neemt van een mondelinge klacht brengt de klager zo spoedig mogelijk in contact met de klachtencoördinator. </text:p>
          </text:section>
          <text:section text:name="artikel_id1-3-2-2-5" text:style-name="artikel">
            <text:p text:style-name="artikel_kop_titel"><text:span text:style-name="artikel_kop_label">Artikel</text:span> <text:span text:style-name="artikel_kop_nr">5</text:span> Formele en informele wijze van afwikkeling van de klacht</text:p>
            <text:list text:style-name="id1-3-2-2-5-2">
              <text:list-item text:style-override="id1-3-2-2-5-2-1">
                <text:number>1.</text:number>
                <text:p text:style-name="al">De klachtbehandelaar handelt de klacht, als klager en beklaagde daar mee in kunnen stemmen, bij voorkeur op informele wijze af.</text:p>
              </text:list-item>
              <text:list-item text:style-override="id1-3-2-2-5-2-2">
                <text:number>2.</text:number>
                <text:p text:style-name="al">Indien zich een situatie voordoet als bedoeld in artikel 9:5 van de wet deelt de klachtbehandelaar de klager schriftelijk mede er vanuit te gaan dat de klacht naar tevredenheid is afgehandeld. Klager wordt daarbij uitdrukkelijk gewezen op de mogelijkheid om een andersluidend standpunt aan te geven, waarna de formele behandeling van de klacht wordt voortgezet. Een afschrift van de mededeling wordt gezonden aan beklaagde en het centraal meldpunt.</text:p>
              </text:list-item>
              <text:list-item text:style-override="id1-3-2-2-5-2-3">
                <text:number>3.</text:number>
                <text:p text:style-name="al">De schriftelijke mededeling bedoeld in het vorige lid kan achterwege blijven als evident is dat er geen enkele twijfel bestaat over het feit dat klager van mening is dat geheel aan zijn klacht tegemoet is gekomen. In dat geval worden de gemaakte afspraken intern schriftelijk vastgelegd in het betreffende dossier.</text:p>
              </text:list-item>
              <text:list-item text:style-override="id1-3-2-2-5-2-4">
                <text:number>4.</text:number>
                <text:p text:style-name="al">De klachtbehandelaar informeert het centraal meldpunt over de bevindingen van het onderzoek naar de klacht, het oordeel daarover en de eventueel daaraan te verbinden, conclusies en verbeterpunten. </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eze beleidsregels treden in werking op de eerste dag na die van de bekendmaking en werken terug tot 1 januari 2020.</text:p>
              </text:list-item>
              <text:list-item text:style-override="id1-3-2-2-6-2-2">
                <text:number>2.</text:number>
                <text:p text:style-name="al">Alsdan vervallen de Beleidsregels intern klachtrecht Meierijstad, voor zover deze zijn vastgesteld door het college van burgemeester en wethouders en de burgermeester van de gemeente Meierijstad.</text:p>
              </text:list-item>
            </text:list>
            <text:p text:style-name="al"> Aldus vastgesteld op 5 mei 2020 </text:p>
            <text:p text:style-name="al">De secretaris, </text:p>
            <text:p text:style-name="al">De burgemeester,<text:span text:style-name="nadrukvet"/></text:p>
            <text:p text:style-name="al">
            <text:span text:style-name="nadrukvet">Toelichting bij beleidsregels intern klachtrecht college, burgemeester en organisatie Meierijstad 2020</text:span>
          </text:p>
            <text:p text:style-name="al">
            <text:span text:style-name="nadrukvet">De wettelijke regeling</text:span>
          </text:p>
            <text:p text:style-name="al">
            <text:span text:style-name="nadrukvet"/>De Algemene wet bestuursrecht (hierna: Awb) verplicht gemeenten tot het behandelen van klachten van burgers en bedrijven over gemeentelijk handelen en heeft daar regels voor vastgesteld. De wettelijke regeling is uitgewerkt in deze beleidsregels. </text:p>
            <text:p text:style-name="al">
            <text:span text:style-name="nadrukvet">Wijzigingen ten opzichte van de vorige beleidsregels</text:span>
          </text:p>
            <text:p text:style-name="al">
            <text:span text:style-name="nadrukvet"/>In deze beleidsregels zijn de volgende wijzigingen vastgelegd:</text:p>
            <text:list text:style-name="id1-3-2-2-6-11">
              <text:list-item text:style-override="id1-3-2-2-6-11-1">
                <text:number>a.</text:number>
                <text:p text:style-name="al">De bevoegdheid om een klacht niet alleen informeel maar ook formeel af te doen wordt toegekend aan de klachtbehandelaars. Mandatering aan de klachtbehandelaars van de bevoegdheid om klachten ook formeel af te doen bevordert een zo eenvoudig en snel mogelijke afwikkeling van klachten en voorkomt onnodige formalisering en juridisering.</text:p>
              </text:list-item>
              <text:list-item text:style-override="id1-3-2-2-6-11-2">
                <text:number>b.</text:number>
                <text:p text:style-name="al">Omwille van een zo snel mogelijke afwikkeling van klachten krijgen leidinggevenden de mogelijkheid om de afwikkeling van klachten te ondermandateren aan medewerkers. Van die mogelijkheid zal met name bij de grote werkateliers gebruik worden gemaakt. Aan de ondermandatering worden wel twee voorwaarden verbonden: de leidinggevende moet worden geïnformeerd over de wijze van afwikkeling van de klacht en als een klacht formeel moet worden afgewikkeld dient de leidinggevende in te stemmen met de het conceptoordeel over de klacht en de eventuele aanbevelingen. Vanzelfsprekend kunnen deze medewerkers niet worden ingeschakeld bij de behandeling van klachten over gedragingen waarbij zij zelf betrokken zijn geweest. </text:p>
              </text:list-item>
              <text:list-item text:style-override="id1-3-2-2-6-11-3">
                <text:number>c.</text:number>
                <text:p text:style-name="al">De verplichting om de indiener van een klacht altijd schriftelijk mede te delen dat een klacht naar tevredenheid is afgewikkeld vervalt als evident is dat dat het geval is. Zolang er nog enige twijfel mogelijk is blijft de verplichting om te checken of de klacht inderdaad naar tevredenheid is afgedaan van kracht. </text:p>
              </text:list-item>
              <text:list-item text:style-override="id1-3-2-2-6-11-4">
                <text:number>d.</text:number>
                <text:p text:style-name="al">Voor de duidelijkheid is de bestaande praktijk vastgelegd dat het centraal meldpunt wordt geïnformeerd over de uitkomsten van de klachtenbehandeling. </text:p>
              </text:list-item>
            </text:list>
            <text:p text:style-name="al">
            <text:span text:style-name="nadrukvet">Inhoud beleidsregels</text:span>
          </text:p>
            <text:p text:style-name="al">
            <text:span text:style-name="nadrukvet"/>Deze beleidsregels gaan er, anders dan de vorige regels, van uit dat een klacht namens het bestuursorgaan zowel informeel als formeel wordt afgedaan door de aangewezen klachtbehandelaar. In de meeste gevallen is dat de leidinggevende van de bij de gedraging betrokken medewerker. De bevoegdheid tot het afwikkelen van klachten kan op grond van deze nieuwe beleidsregels ook worden ondergemandateerd aan medewerkers. Met het verlenen van het (onder)mandaat kan de procedure worden versneld en vereenvoudigd. Daarnaast komt mandatering aan de klachtbehandelaar tegemoet aan de wens van de Nationale Ombudsman om formalisering en juridisering van klachten zoveel mogelijk te voorkomen.</text:p>
            <text:p text:style-name="al">Uitgangspunt blijft dat de klachtbehandelaar probeert de klacht, in overleg met de klager en beklaagde, zo snel en informeel mogelijk op te lossen. Pas als een informele oplossing niet mogelijk blijkt wordt de klacht door de klachtbehandelaar formeel afgedaan. Dat betekent dat de procedure beschreven in Titel 9.1 van de Awb dient te worden vervolgd. Die procedure houdt kort gezegd in dat:</text:p>
            <text:list text:style-name="id1-3-2-2-6-15">
              <text:list-item text:style-override="id1-3-2-2-6-15-1">
                <text:number>a.</text:number>
                <text:p text:style-name="al">klager en beklaagde formele worden gehoord (9:10, eerste lid Awb);</text:p>
              </text:list-item>
              <text:list-item text:style-override="id1-3-2-2-6-15-2">
                <text:number>b.</text:number>
                <text:p text:style-name="al">dat een verslag van het horen wordt gemaakt (9:10 , derde lid Awb);</text:p>
              </text:list-item>
              <text:list-item text:style-override="id1-3-2-2-6-15-3">
                <text:number>c.</text:number>
                <text:p text:style-name="al">aan klager wordt medegedeeld: </text:p>
              </text:list-item>
              <text:list-item text:style-override="id1-3-2-2-6-15-4">
                <text:number>•</text:number>
                <text:p text:style-name="al">de bevindingen van het onderzoek naar de klacht </text:p>
              </text:list-item>
              <text:list-item text:style-override="id1-3-2-2-6-15-5">
                <text:number>•</text:number>
                <text:p text:style-name="al">het oordeel over gegrondheid van de klacht, en</text:p>
              </text:list-item>
              <text:list-item text:style-override="id1-3-2-2-6-15-6">
                <text:number>•</text:number>
                <text:p text:style-name="al">de eventuele conclusies die daaraan worden verbonden.</text:p>
              </text:list-item>
            </text:list>
            <text:p text:style-name="al">Van belang is dat de beklaagde altijd betrokken wordt bij de wijze van afhandeling van de klacht.</text:p>
            <text:p text:style-name="al">
            <text:span text:style-name="nadrukvet">Nationale Ombudsman </text:span>
          </text:p>
            <text:p text:style-name="al">
            <text:span text:style-name="nadrukvet"/>De klager die zich niet kan verenigen met de wijze van afhandeling van de klacht kan zich wenden tot de Nationale Ombudsman, waar de gemeente Meierijstad bij is aangesloten </text:p>
            <text:p text:style-name="al">
            <text:span text:style-name="nadrukvet">Afzonderlijke regeling voor klachten over raad en griffie en voor klachten van medewerkers over collega's</text:span>
          </text:p>
            <text:p text:style-name="al">
            <text:span text:style-name="nadrukvet"/>Deze beleidsregels hebben geen betrekking op klachten over de raad en griffie. Daarvoor gelden afzonderlijke beleidsregels. De beleidsregels hebben ook geen betrekking op de afhandeling van klachten die medewerkers hebben over collega’s en bestuurders (ongewenst gedrag en klokkenluidersregeling). Voor de behandeling van die klachten wordt aangesloten bij de daarvoor getroffen landelijke reg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78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8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8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rtikel 9:1 van de Algemene wet bestuursrecht]|[1.0:c:BWBR0005537&amp;artikel=9%3A1&amp;g=2022-01-28</meta:user-defined>
    <meta:user-defined meta:name="DC.source">artikel 9:2 van de Algemene wet bestuursrecht]|[1.0:c:BWBR0005537&amp;artikel=9%3A2&amp;g=2022-01-28</meta:user-defined>
    <meta:user-defined meta:name="DC.source">artikel 9:3 van de Algemene wet bestuursrecht]|[1.0:c:BWBR0005537&amp;artikel=9%3A3&amp;g=2022-01-28</meta:user-defined>
    <meta:user-defined meta:name="DC.source">artikel 9:4 van de Algemene wet bestuursrecht]|[1.0:c:BWBR0005537&amp;artikel=9%3A4&amp;g=2022-01-28</meta:user-defined>
    <meta:user-defined meta:name="DC.source">artikel 9:5 van de Algemene wet bestuursrecht]|[1.0:c:BWBR0005537&amp;artikel=9%3A5&amp;g=2022-01-28</meta:user-defined>
    <meta:user-defined meta:name="DC.source">artikel 9:6 van de Algemene wet bestuursrecht]|[1.0:c:BWBR0005537&amp;artikel=9%3A6&amp;g=2022-01-28</meta:user-defined>
    <meta:user-defined meta:name="DC.source">artikel 9:7 van de Algemene wet bestuursrecht]|[1.0:c:BWBR0005537&amp;artikel=9%3A7&amp;g=2022-01-28</meta:user-defined>
    <meta:user-defined meta:name="DC.source">artikel 9:8 van de Algemene wet bestuursrecht]|[1.0:c:BWBR0005537&amp;artikel=9%3A8&amp;g=2022-01-28</meta:user-defined>
    <meta:user-defined meta:name="DC.source">artikel 9:9 van de Algemene wet bestuursrecht]|[1.0:c:BWBR0005537&amp;artikel=9%3A9&amp;g=2022-01-28</meta:user-defined>
    <meta:user-defined meta:name="DC.source">artikel 9:10 van de Algemene wet bestuursrecht]|[1.0:c:BWBR0005537&amp;artikel=9%3A10&amp;g=2022-01-28</meta:user-defined>
    <meta:user-defined meta:name="DC.source">artikel 9:11 van de Algemene wet bestuursrecht]|[1.0:c:BWBR0005537&amp;artikel=9%3A11&amp;g=2022-01-28</meta:user-defined>
    <meta:user-defined meta:name="DC.source">artikel 9:12 van de Algemene wet bestuursrecht]|[1.0:c:BWBR0005537&amp;artikel=9%3A12&amp;g=2022-01-28</meta:user-defined>
    <meta:user-defined meta:name="DC.source">artikel 9:12a van de Algemene wet bestuursrecht]|[1.0:c:BWBR0005537&amp;artikel=9%3A12a&amp;g=2022-01-28</meta:user-defined>
    <meta:user-defined meta:name="DC.source">artikel 4:81 van de Algemene wet bestuursrecht]|[1.0:c:BWBR0005537&amp;artikel=4%3A81&amp;g=2022-01-28</meta:user-defined>
    <meta:user-defined meta:name="DCTERMS.alternative">Beleidsregels intern klachtrecht college, burgemeester en organisatie gemeente Meierijstad 2020</meta:user-defined>
    <dc:language>nl</dc:language>
    <meta:user-defined meta:name="OVERHEIDop.locatietype/OVERHEIDop.gebiedsmarkering">Gemeente</meta:user-defined>
    <meta:user-defined meta:name="DC.title">Beleidsregels intern klachtrecht college, burgemeester en organisatie gemeente Meierijstad 2020</meta:user-defined>
    <meta:user-defined meta:name="DCTERMS.W3CDTF/DCTERMS.available">2022-02-28</meta:user-defined>
    <meta:user-defined meta:name="DCTERMS.W3CDTF/OVERHEIDop.jaargang">2022</meta:user-defined>
    <meta:user-defined meta:name="OVERHEIDop.publicationIssue">86780</meta:user-defined>
    <meta:user-defined meta:name="OVERHEIDop.betreftRegeling">CVDR673502_1</meta:user-defined>
    <meta:user-defined meta:name="xs:date/OVERHEIDop.startdatum">2022-03-01</meta:user-defined>
    <meta:user-defined meta:name="OVERHEIDop.GmbID/DC.identifier">gmb-2022-86780</meta:user-defined>
    <meta:user-defined meta:name="OVERHEIDop.versieInformatie"/>
  </office:meta>
</office:document-meta>
</file>