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 en erker te gebruiken voor mantelzorg aan de Parallelweg 6 in Bruchem. Zaaknummer: ODR2202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2-2022. De aanvraag omgevingsvergunning heeft betrekking op het bouwen van een tuinkamer en erker te gebruiken voor mantelzorg op het adres Parallelweg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4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tuinkamer en erker te gebruiken voor mantelzorg aan de Parallelweg 6 in Bruchem. Zaaknummer: ODR2202448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78</meta:user-defined>
    <meta:user-defined meta:name="OVERHEIDop.GmbID/DC.identifier">gmb-2022-86778</meta:user-defined>
    <meta:user-defined meta:name="OVERHEIDop.versieInformatie"/>
  </office:meta>
</office:document-meta>
</file>