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haak 63 in Nieuwkoop -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ndhaak 63 in Nieuwkoop - zaaknummer W-2022-0052 - aanvraag  omgevingsvergunning  voor het plaatsen van een dakopbouw - ingekomen op 22 febr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774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7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774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indhaak 63 in Nieuwkoop - het plaatsen van een dakopbouw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774</meta:user-defined>
    <meta:user-defined meta:name="OVERHEIDop.GmbID/DC.identifier">gmb-2022-86774</meta:user-defined>
    <meta:user-defined meta:name="OVERHEIDop.versieInformatie"/>
  </office:meta>
</office:document-meta>
</file>