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29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melding ontvangen voor activiteiten waarvoor geen vergunningplicht geldt op locatie Bentelobrink 29 t/m 34. Het betreft het verwijderen van asbesthoudende vlakke platen en vilt. De melding is geregistreerd onder zaaknummer V-2022-10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7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Bentelobrink 29 t/m 34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71</meta:user-defined>
    <meta:user-defined meta:name="OVERHEIDop.GmbID/DC.identifier">gmb-2022-86771</meta:user-defined>
    <meta:user-defined meta:name="OVERHEIDop.versieInformatie"/>
  </office:meta>
</office:document-meta>
</file>