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van Zaltbommel - Aanvraag omgevingsvergunning voor het aanpassen van de af- en aanmeer steigers kadastraal bekend BKL08 sectie M nummer 1131 in Brakel. Zaaknummer: ODR2201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2. De aanvraag omgevingsvergunning heeft betrekking op het aanpassen van de af- en aanmeer steigers op het adres kadastraal bekend BKL08 sectie M nummer 113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6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553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aanpassen van de af- en aanmeer steigers kadastraal bekend BKL08 sectie M nummer 1131 in Brakel. Zaaknummer: ODR2201553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66</meta:user-defined>
    <meta:user-defined meta:name="OVERHEIDop.GmbID/DC.identifier">gmb-2022-86766</meta:user-defined>
    <meta:user-defined meta:name="OVERHEIDop.versieInformatie"/>
  </office:meta>
</office:document-meta>
</file>