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en omgevingsvergunning ontwerpvergunning voor veranderen van een vleeskuikenshouderij op de locatie Bekendijk 3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februari 2022</text:p>
            <text:p text:style-name="common-al">Kenmerk: SXO-2021-022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kenmerk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5 februar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6765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6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6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ijzigen omgevingsvergunning ontwerpvergunning voor veranderen van een vleeskuikenshouderij op de locatie Bekendijk 3 Terwolde</meta:user-defined>
    <meta:user-defined meta:name="DCTERMS.W3CDTF/DCTERMS.available">2022-02-28</meta:user-defined>
    <meta:user-defined meta:name="DCTERMS.W3CDTF/OVERHEIDop.jaargang">2022</meta:user-defined>
    <meta:user-defined meta:name="OVERHEIDop.externeBijlage">20220224 ONTWERP ontwerpbeschikking enkelvoudig...|exb-2022-11656</meta:user-defined>
    <meta:user-defined meta:name="OVERHEIDop.publicationIssue">86765</meta:user-defined>
    <meta:user-defined meta:name="OVERHEIDop.GmbID/DC.identifier">gmb-2022-86765</meta:user-defined>
    <meta:user-defined meta:name="OVERHEIDop.versieInformatie"/>
  </office:meta>
</office:document-meta>
</file>