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omen Morssingelterrein, Morssingelterrein Leiden, [LDN01L02512]Straatnaam Leiden L 25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1675</text:p>
            <text:p text:style-name="common-al">Ingekomen: 30-12-2021 00:00</text:p>
            <text:p text:style-name="common-al">Datum besluit: 23-02-2022</text:p>
            <text:p text:style-name="common-al">Locatie: Morssingelterrein Leiden, [LDN01L02512]Straatnaam Leiden L 2512</text:p>
            <text:p text:style-name="common-al">Projectomschrijving: kappen 3 bomen Morssingelterr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76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6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6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41675</meta:user-defined>
    <meta:user-defined meta:name="DCTERMS.abstract">kappen 3 bomen Morssingelterrein</meta:user-defined>
    <dc:language>nl</dc:language>
    <meta:user-defined meta:name="OVERHEIDop.locatietype/OVERHEIDop.gebiedsmarkering">Punt</meta:user-defined>
    <meta:user-defined meta:name="DC.title">Verleende omgevingsvergunning, kappen 3 bomen Morssingelterrein, Morssingelterrein Leiden, [LDN01L02512]Straatnaam Leiden L 2512</meta:user-defined>
    <meta:user-defined meta:name="DCTERMS.W3CDTF/DCTERMS.available">2022-03-03</meta:user-defined>
    <meta:user-defined meta:name="DCTERMS.W3CDTF/OVERHEIDop.jaargang">2022</meta:user-defined>
    <meta:user-defined meta:name="OVERHEIDop.externeBijlage">LEIDEN_202201_GFO_ZAKEN_788857_6625495_16408946...|exb-2022-11655</meta:user-defined>
    <meta:user-defined meta:name="OVERHEIDop.publicationIssue">86760</meta:user-defined>
    <meta:user-defined meta:name="OVERHEIDop.GmbID/DC.identifier">gmb-2022-86760</meta:user-defined>
    <meta:user-defined meta:name="OVERHEIDop.versieInformatie"/>
  </office:meta>
</office:document-meta>
</file>